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5.422cm" fo:break-before="auto" style:use-optimal-row-height="true"/>
    </style:style>
    <style:style style:name="ro11" style:family="table-row">
      <style:table-row-properties style:row-height="2.316cm" fo:break-before="auto" style:use-optimal-row-height="true"/>
    </style:style>
    <style:style style:name="ro12" style:family="table-row">
      <style:table-row-properties style:row-height="5.87cm" fo:break-before="auto" style:use-optimal-row-height="true"/>
    </style:style>
    <style:style style:name="ro13" style:family="table-row">
      <style:table-row-properties style:row-height="6.318cm" fo:break-before="auto" style:use-optimal-row-height="true"/>
    </style:style>
    <style:style style:name="ro14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9pt" fo:language="en" fo:country="US" fo:font-weight="bold" style:font-size-asian="9pt" style:font-weight-asian="bold" style:font-size-complex="5.09999990463257pt" style:font-weight-complex="bold"/>
    </style:style>
    <style:style style:name="T2" style:family="text">
      <style:text-properties fo:font-size="9pt" fo:language="en" fo:country="US" style:font-size-asian="9pt" style:font-size-complex="5.09999990463257pt"/>
    </style:style>
    <style:style style:name="T3" style:family="text">
      <style:text-properties style:font-name="Arial" fo:font-size="10pt" fo:language="en" fo:country="US" style:font-name-asian="Arial" style:font-size-asian="12pt" style:font-size-complex="6.80000019073486pt"/>
    </style:style>
    <style:style style:name="T4" style:family="text">
      <style:text-properties style:font-name="F" fo:font-size="9pt" fo:language="en" fo:country="US" style:font-size-asian="9pt" style:font-size-complex="5.09999990463257pt"/>
    </style:style>
    <style:style style:name="T5" style:family="text">
      <style:text-properties style:font-name="F" fo:font-size="12pt" fo:language="en" fo:country="US" style:font-size-asian="12pt" style:font-size-complex="6.80000019073486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6" table:default-cell-style-name="ce6"/>
        <table:table-column table:style-name="co7" table:number-columns-repeated="1018" table:default-cell-style-name="ce6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10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0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05 DEL 16.01.15</text:p>
            <text:p>REG. GEN.LE N. 02 DEL 26.01.15</text:p>
          </table:table-cell>
          <table:table-cell table:style-name="ce2" office:value-type="string">
            <text:p>COLLOCAMENTO IN QUIESCENZA DIPENDENTE TOMASELLO F.</text:p>
          </table:table-cell>
          <table:table-cell table:style-name="ce2" office:value-type="string">
            <text:p>COLLOCAMENTO IN QUIESCENZA DEL DIPENDENTE SIG TOMASELLO FILADELFO ISPETTORE CAPO P.M. DAL 01/04/2015</text:p>
          </table:table-cell>
          <table:table-cell table:style-name="ce2" office:value-type="string">
            <text:p>/////////////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04 DEL 14.01.15</text:p>
            <text:p>REG. GEN.LE N. 03 DEL 26.01.15</text:p>
          </table:table-cell>
          <table:table-cell table:style-name="ce2" office:value-type="string">
            <text:p>IMPEGNO DI SPESA PER LE INDENNITA’ DI FUNZIONE AMMINISTRATORI LOCALI</text:p>
          </table:table-cell>
          <table:table-cell table:style-name="ce2" office:value-type="string">
            <text:p>IMPEGNO DI SPESA PER LE INDENNITA’ DI FUNZIONE AMMINISTRATORI LOCALI - ART. 19 L. R. 30/2000 - GENNAIO /GIUGNO 2015 – IMPEGNO DI SPESA PER LA CARICA DEL DIFENSORE CIVICO ANNO 2015.</text:p>
          </table:table-cell>
          <table:table-cell table:style-name="ce11" office:value-type="currency" office:currency="EUR" office:value="123403.36">
            <text:p>€ 123.403,36</text:p>
          </table:table-cell>
          <table:table-cell table:style-name="ce2" office:value-type="string">
            <text:p>////////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01 DEL 02.01.15</text:p>
            <text:p>REG. GEN.LE N. 11 DEL 30.01.15</text:p>
          </table:table-cell>
          <table:table-cell table:style-name="ce2" office:value-type="string">
            <text:p>LIQUIDAZIONE FATTURA</text:p>
          </table:table-cell>
          <table:table-cell table:style-name="ce2" office:value-type="string">
            <text:p>LIQUIDAZIONE FATTURA N. 2 DEL 29/12/2014 ASSOCIAZIONE CULTURALE ASSO SERVIZI</text:p>
          </table:table-cell>
          <table:table-cell table:style-name="ce11" office:value-type="currency" office:currency="EUR" office:value="4598">
            <text:p>€ 4.598,00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02 DEL 02.01.15</text:p>
            <text:p>REG. GEN.LE N. 12 DEL 30.01.15</text:p>
          </table:table-cell>
          <table:table-cell table:style-name="ce2" office:value-type="string">
            <text:p>LIQUIDAZIONE FATTURA</text:p>
          </table:table-cell>
          <table:table-cell table:style-name="ce2" office:value-type="string">
            <text:p>LIQUIDAZIONE FATTURA N. 145 DEL 31/12/2014 MULTISERVIZI PUNTESE S.R.L..</text:p>
          </table:table-cell>
          <table:table-cell table:style-name="ce11" office:value-type="currency" office:currency="EUR" office:value="7726.66">
            <text:p>€ 7.726,66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03 DEL 09.01.15</text:p>
            <text:p>REG. GEN.LE N. 13 DEL 30.01.15</text:p>
          </table:table-cell>
          <table:table-cell table:style-name="ce2" office:value-type="string">
            <text:p>LIQUIDAZIONE GETTONI DI PRESENZA</text:p>
          </table:table-cell>
          <table:table-cell table:style-name="ce2" office:value-type="string">
            <text:p>LIQUIDAZIONE GETTONI DI PRESENZA CONSIGLIERI COMUNALI PERIODO NOVEMBRE DICEMBRE 2014.</text:p>
          </table:table-cell>
          <table:table-cell table:style-name="ce11" office:value-type="currency" office:currency="EUR" office:value="6589.35">
            <text:p>€ 6.589,35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06 DEL 16.02.15</text:p>
            <text:p>REG. GEN.LE N. 20 DEL 03.02.15</text:p>
          </table:table-cell>
          <table:table-cell table:style-name="ce3" office:value-type="string">
            <text:p>LIQUIDAZIONE FATTURA N. 01</text:p>
          </table:table-cell>
          <table:table-cell table:style-name="ce3" office:value-type="string">
            <text:p>LIQUIDAZIONE FATTURA N. 01 DEL 02/01/2015 ALL’ING. ALESSANDRO D’URSO – ESPERTO DEL SINDACO AI SENSI DELL’ART. 14 L. R. 26/08/1992 N. 7 E SUCC. MODIF. ED INTEGR.. PERIODO DICEMBRE 2014.</text:p>
          </table:table-cell>
          <table:table-cell table:style-name="ce12" office:value-type="currency" office:currency="EUR" office:value="1666.66">
            <text:p>€ 1.666,66</text:p>
          </table:table-cell>
          <table:table-cell table:style-name="ce3" office:value-type="string">
            <text:p>ATTI VARI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07 DEL 16.01.15</text:p>
            <text:p>REG. GEN.LE N. 21 DEL 03.02.15</text:p>
          </table:table-cell>
          <table:table-cell table:style-name="ce3" office:value-type="string">
            <text:p>LIQUIDAZIONE SPETTANZE DI STENOTIPIA</text:p>
          </table:table-cell>
          <table:table-cell table:style-name="ce3" office:value-type="string">
            <text:p>LIQUIDAZIONE SPETTANZE PER PRESTAZIONI DI STENOTIPIA EFFETTUATE NELLE SEDUTE CONSILIARI DEL 03/12/14 E DEL 22/12/14.</text:p>
          </table:table-cell>
          <table:table-cell table:style-name="ce12" office:value-type="currency" office:currency="EUR" office:value="145.4">
            <text:p>€ 145,40</text:p>
          </table:table-cell>
          <table:table-cell table:style-name="ce3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09 DEL 21.01.15</text:p>
            <text:p>REG. GEN.LE N. 28 DEL 05.02.15</text:p>
          </table:table-cell>
          <table:table-cell table:style-name="ce3" office:value-type="string">
            <text:p>LIQUIDAZIONE FATTURA ASS.NE ATENA</text:p>
          </table:table-cell>
          <table:table-cell table:style-name="ce3" office:value-type="string">
            <text:p>LIQUIDAZIONE FATTURA N. 01 DEL 05/01/2015 SITO INTERNET.</text:p>
          </table:table-cell>
          <table:table-cell table:style-name="ce12" office:value-type="currency" office:currency="EUR" office:value="1680.55">
            <text:p>€ 1.680,55</text:p>
          </table:table-cell>
          <table:table-cell table:style-name="ce3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 O CONCESSIONI</text:p>
          </table:table-cell>
          <table:table-cell table:style-name="ce3" office:value-type="string">
            <text:p>DETERMINA</text:p>
            <text:p>REG. SETT. N. 14 DEL 03.02.15</text:p>
            <text:p>REG. GEN.LE N. 31 DEL 06.02.15</text:p>
          </table:table-cell>
          <table:table-cell table:style-name="ce3" office:value-type="string">
            <text:p>MODIFICA RAPPORTO LAVORO DA TEMPO PIENO PART-TIME </text:p>
          </table:table-cell>
          <table:table-cell table:style-name="ce3" office:value-type="string">
            <text:p>MODIFICA RAPPORTO LAVORO DA TEMPO PIENO PART-TIME DELLA DIPENDENTE SIG.RA CATALANO GRACIELA, ISTRUTTORE CONTABILE CAT. C5, PER L’ANNO 2015.</text:p>
          </table:table-cell>
          <table:table-cell table:style-name="ce3" office:value-type="string">
            <text:p>/////////</text:p>
          </table:table-cell>
          <table:table-cell table:style-name="ce3" office:value-type="string">
            <text:p>RICHIEST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 O CONCESSIONI</text:p>
          </table:table-cell>
          <table:table-cell table:style-name="ce3" office:value-type="string">
            <text:p>DETERMINA</text:p>
            <text:p>REG. SETT. N. 15 DEL 03.02.15</text:p>
            <text:p>REG. GEN.LE N. 32 DEL 06.02.15</text:p>
          </table:table-cell>
          <table:table-cell table:style-name="ce3" office:value-type="string">
            <text:p>DIMISSIONI DIPENDENTE</text:p>
          </table:table-cell>
          <table:table-cell table:style-name="ce3" office:value-type="string">
            <text:p>PRESA ATTO DIMISSIONI DELLA DIPENDENTE PAPPALARDO GRAZIELLA CON DECORRENZA 02/02/2015.</text:p>
          </table:table-cell>
          <table:table-cell table:style-name="ce3" office:value-type="string">
            <text:p>/////////////////</text:p>
          </table:table-cell>
          <table:table-cell table:style-name="ce3" office:value-type="string">
            <text:p>ATTI VARI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DEMPIMENTI ISTITUZIONALI</text:p>
          </table:table-cell>
          <table:table-cell table:style-name="ce3" office:value-type="string">
            <text:p>DETERMINA</text:p>
            <text:p>REG. SETT. N. 10 DEL 27.01.15</text:p>
            <text:p>REG. GEN.LE N. 37 DEL 10.02.15</text:p>
          </table:table-cell>
          <table:table-cell table:style-name="ce3" office:value-type="string">
            <text:p>LIQUIDAZIONE COMPENSO DIFENSORE CIVICO</text:p>
          </table:table-cell>
          <table:table-cell table:style-name="ce3" office:value-type="string">
            <text:p>LIQUIDAZIONE DEL COMPENSO SPETTANTE ALL’AVV. ALFIO SAMBATARO – DIFENSORE CIVICO – PER IL PERIODO LUGLIO/DICEMBRE ANNO 2014.</text:p>
          </table:table-cell>
          <table:table-cell table:style-name="ce12" office:value-type="currency" office:currency="EUR" office:value="10499.32">
            <text:p>€ 10.499,32</text:p>
          </table:table-cell>
          <table:table-cell table:style-name="ce3" office:value-type="string">
            <text:p>FATTURA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ADEMPIMENTI ISTITUZIONALI</text:p>
          </table:table-cell>
          <table:table-cell table:style-name="ce3" office:value-type="string">
            <text:p>DETERMINA</text:p>
            <text:p>REG. SETT. N. 11 DEL 28.01.15</text:p>
            <text:p>REG. GEN.LE N. 51 DEL 13.02.15</text:p>
          </table:table-cell>
          <table:table-cell table:style-name="ce3" office:value-type="string">
            <text:p>LIQUIDAZIONE COMPENSO A SALDO COMPONENTE NUCLEO DI VALUTAZIONE - ANNO 2014</text:p>
          </table:table-cell>
          <table:table-cell table:style-name="ce3" office:value-type="string">
            <text:p>LIQUIDAZIONE PARCELLA N. 06/15 DELL’08/01/2015 AL DOTT. SALVATORE SPINELLA QUALE COMPENSO A SALDO PER L’ESPLETAMENTO DELLA FUNZIONE DI COMPONENTE NUCLEO OD ORGANISMO INDIPENDENTE DI VALUTAZIONE ANNO 2014.</text:p>
          </table:table-cell>
          <table:table-cell table:style-name="ce12" office:value-type="currency" office:currency="EUR" office:value="3485.8">
            <text:p>€ 3.485,80</text:p>
          </table:table-cell>
          <table:table-cell table:style-name="ce3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 O CONCESSIONI</text:p>
          </table:table-cell>
          <table:table-cell table:style-name="ce3" office:value-type="string">
            <text:p>DETERMINA</text:p>
            <text:p>REG. SETT. N. 12 DEL 28.01.15</text:p>
            <text:p>REG. GEN.LE N. 52 DEL 13.02.15</text:p>
          </table:table-cell>
          <table:table-cell table:style-name="ce3" office:value-type="string">
            <text:p>INTEGRAZIONE ORARIA DIPENDENTI</text:p>
          </table:table-cell>
          <table:table-cell table:style-name="ce3" office:value-type="string">
            <text:p>INTEGRAZIONE ORARIA LAVORATORI CONTRATTISTI E DIPENDENTI DALL’1/01/2015 AL 30/04/2015.</text:p>
          </table:table-cell>
          <table:table-cell table:style-name="ce3" office:value-type="string">
            <text:p>IMPORTI VARI</text:p>
          </table:table-cell>
          <table:table-cell table:style-name="ce3" office:value-type="string">
            <text:p>////////////////////////////////////////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 O CONCESSIONI</text:p>
          </table:table-cell>
          <table:table-cell table:style-name="ce3" office:value-type="string">
            <text:p>DETERMINA</text:p>
            <text:p>REG. SETT. N. 13 DEL03.02</text:p>
            <text:p>REG. GEN.LE N. 53 DEL 13.02.15</text:p>
          </table:table-cell>
          <table:table-cell table:style-name="ce3" office:value-type="string">
            <text:p>LAVORO STRAORDINARIO E ASSISTENZA AGLI ORGANI – 3° QUADRIMESTRE 2014</text:p>
          </table:table-cell>
          <table:table-cell table:style-name="ce3" office:value-type="string">
            <text:p>LAVORO STRAORDINARIO E ASSISTENZA AGLI ORGANI ANNO 2014 – LIQUIDAZIONE PER IL PERIODO 01/09/2014 – 31/12/2014.</text:p>
          </table:table-cell>
          <table:table-cell table:style-name="ce12" office:value-type="currency" office:currency="EUR" office:value="3199.32">
            <text:p>€ 3.199,32</text:p>
          </table:table-cell>
          <table:table-cell table:style-name="ce3" office:value-type="string">
            <text:p>PROSPETT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6 DEL 03.02.15</text:p>
            <text:p>REG. GEN.LE N. 54 DEL 13.02.15</text:p>
          </table:table-cell>
          <table:table-cell table:style-name="ce3" office:value-type="string">
            <text:p>LIQUIDAZIONE VISITE FISCALI</text:p>
          </table:table-cell>
          <table:table-cell table:style-name="ce3" office:value-type="string">
            <text:p>LIQUIDAZIONE VISITE FISCALI DOMICILIARI I.N.P.S..</text:p>
          </table:table-cell>
          <table:table-cell table:style-name="ce12" office:value-type="currency" office:currency="EUR" office:value="852.4">
            <text:p>€ 852,40</text:p>
          </table:table-cell>
          <table:table-cell table:style-name="ce3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08 DEL 21.01.15</text:p>
            <text:p>REG. GEN.LE N. 89 DEL 20.02.15</text:p>
          </table:table-cell>
          <table:table-cell table:style-name="ce3" office:value-type="string">
            <text:p>LIQUIDAZIONE MEDICOM</text:p>
          </table:table-cell>
          <table:table-cell table:style-name="ce3" office:value-type="string">
            <text:p>LIQUIDAZIONE FATTURA N. 01/2015 DEL 02/01/2015.</text:p>
          </table:table-cell>
          <table:table-cell table:style-name="ce12" office:value-type="currency" office:currency="EUR" office:value="8545.6">
            <text:p>€ 8.545,60</text:p>
          </table:table-cell>
          <table:table-cell table:style-name="ce3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7 DEL 13.01.15</text:p>
            <text:p>REG. GEN.LE N. 90 DEL 20.02.15</text:p>
          </table:table-cell>
          <table:table-cell table:style-name="ce3" office:value-type="string">
            <text:p>LIQUIDAZIONE FATTURA</text:p>
          </table:table-cell>
          <table:table-cell table:style-name="ce3" office:value-type="string">
            <text:p>LIQUIDAZIONE FATTURA N. 2/2015 DELLA UNI PRO S.R.L. PER CORSO LEGGE ANTICORRUZIONE E DECRETI ATTUATIVI IN E-LEARNING.</text:p>
          </table:table-cell>
          <table:table-cell table:style-name="ce12" office:value-type="currency" office:currency="EUR" office:value="1650">
            <text:p>€ 1.650,00</text:p>
          </table:table-cell>
          <table:table-cell table:style-name="ce3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8 DEL 13.01.15</text:p>
            <text:p>REG. GEN.LE N. 91 DEL 20.02.15</text:p>
          </table:table-cell>
          <table:table-cell table:style-name="ce3" office:value-type="string">
            <text:p>SPESE PER LITI, ARBITRAGGI E RISARCIMENTI</text:p>
          </table:table-cell>
          <table:table-cell table:style-name="ce3" office:value-type="string">
            <text:p>LIQUIDAZIONE FATTURE N. 2/15 DEL 20/01/2015 E N. 3/15 DEL 22/01/2015 DELL’AVV. GIOVANNI MAUGERI.</text:p>
          </table:table-cell>
          <table:table-cell table:style-name="ce12" office:value-type="currency" office:currency="EUR" office:value="260.32">
            <text:p>€ 260,32</text:p>
          </table:table-cell>
          <table:table-cell table:style-name="ce3" office:value-type="string">
            <text:p>FATTURE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9 DEL 17.02.15</text:p>
            <text:p>REG. GEN.LE N. 108 DEL 26.02.15</text:p>
          </table:table-cell>
          <table:table-cell table:style-name="ce3" office:value-type="string">
            <text:p>SPESE PER LITI, ARBITRAGGI E RISARCIMENTI</text:p>
          </table:table-cell>
          <table:table-cell table:style-name="ce3" office:value-type="string">
            <text:p>IMPEGNO DI SPESA RELATIVO A COMPETENZE PER PRESTAZIONI DI AVVOCATI INCARICATI PER LA RAPPRESENTANZA E DIFESA DI QUESTO COMUNE.</text:p>
          </table:table-cell>
          <table:table-cell table:style-name="ce12" office:value-type="currency" office:currency="EUR" office:value="35000">
            <text:p>€ 35.000,00</text:p>
          </table:table-cell>
          <table:table-cell table:style-name="ce3" office:value-type="string">
            <text:p>//////////////////////////////////////////////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20 DEL 17.02.15</text:p>
            <text:p>REG. GEN.LE N. 109 DEL 26.02.15</text:p>
          </table:table-cell>
          <table:table-cell table:style-name="ce3" office:value-type="string">
            <text:p>LIQUIDAZIONE FATTURA</text:p>
          </table:table-cell>
          <table:table-cell table:style-name="ce3" office:value-type="string">
            <text:p>LIQUIDAZIONE FATTURA N. 1110032495 - ABBONAMENTO SISTEMAPA GRUPPO 24 ORE.</text:p>
          </table:table-cell>
          <table:table-cell table:style-name="ce12" office:value-type="currency" office:currency="EUR" office:value="2928">
            <text:p>€ 2.928,00</text:p>
          </table:table-cell>
          <table:table-cell table:style-name="ce3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21 DEL 18.02.15</text:p>
            <text:p>REG. GEN.LE N. 110 DEL 26.02.15</text:p>
          </table:table-cell>
          <table:table-cell table:style-name="ce3" office:value-type="string">
            <text:p>LIQUIDAZIONE PRESTAZIONI DI STENOTIPIA</text:p>
          </table:table-cell>
          <table:table-cell table:style-name="ce3" office:value-type="string">
            <text:p>LIQUIDAZIONE SPETTANZE PER PRESTAZIONI DI STENOTIPIA EFFETTUATE NELLA SEDUTA CONSILIARE DEL 29/01/15.</text:p>
          </table:table-cell>
          <table:table-cell table:style-name="ce12" office:value-type="currency" office:currency="EUR" office:value="43.5">
            <text:p>€ 43,50</text:p>
          </table:table-cell>
          <table:table-cell table:style-name="ce3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22 DEL 19.02.15</text:p>
            <text:p>REG. GEN.LE N. 111 DEL 26.02.15</text:p>
          </table:table-cell>
          <table:table-cell table:style-name="ce3" office:value-type="string">
            <text:p>LIQUIDAZIONE FATTURE</text:p>
          </table:table-cell>
          <table:table-cell table:style-name="ce3" office:value-type="string">
            <text:p>LIQUIDAZIONE FATTURE N. 1_03 E N. 18_01 AMBEDUE DEL 22/01/2015.</text:p>
          </table:table-cell>
          <table:table-cell table:style-name="ce12" office:value-type="currency" office:currency="EUR" office:value="850">
            <text:p>€ 850,00</text:p>
          </table:table-cell>
          <table:table-cell table:style-name="ce3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3 DEL 23.02.15</text:p>
            <text:p>REG. GEN.LE N. 142 DEL 11.03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17 DEL 21/01/2015 DELL’AVV. MAURIZIO DIPIETRO, NS. PROT. N. 2617 DEL 28/01/2015.</text:p>
          </table:table-cell>
          <table:table-cell table:style-name="ce11" office:value-type="currency" office:currency="EUR" office:value="3292.15">
            <text:p>€ 3.292,15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4 DEL 23.02.15</text:p>
            <text:p>REG. GEN.LE N. 143 DEL 11.03.15</text:p>
          </table:table-cell>
          <table:table-cell table:style-name="ce2" office:value-type="string">
            <text:p>LIQUIDAZIONE FATTURA ESPERTO DEL SINDACO</text:p>
          </table:table-cell>
          <table:table-cell table:style-name="ce2" office:value-type="string">
            <text:p>LIQUIDAZIONE FATTURA N. 003 DEL 17/02/2015 ALL’ING. ALESSANDRO D’URSO – ESPERTO DEL SINDACO AI SENSI DELL’ART. 14 L. R. 26/08/1992 N. 7 E SUCC. MODIF. ED INTEGR., SINO ALLA FINE DEL MANDATO ELETTORALE. PERIODO GENNAIO 2015.</text:p>
          </table:table-cell>
          <table:table-cell table:style-name="ce11" office:value-type="currency" office:currency="EUR" office:value="800">
            <text:p>€ 800,00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5 DEL 25.02.15</text:p>
            <text:p>REG. GEN.LE N. 144 DEL 11.03.15</text:p>
          </table:table-cell>
          <table:table-cell table:style-name="ce2" office:value-type="string">
            <text:p>IMPEGNO DI SPESA FORNITURA BUONI PASTO</text:p>
          </table:table-cell>
          <table:table-cell table:style-name="ce2" office:value-type="string">
            <text:p>ASSUNZIONE DI IMPEGNO DI SPESA PER LA FORNITURA DEL SERVIZIO SOSTITUTIVO DI MENSA MEDIANTE BUONI PASTO.</text:p>
          </table:table-cell>
          <table:table-cell table:style-name="ce11" office:value-type="currency" office:currency="EUR" office:value="30000">
            <text:p>€ 30.000,00</text:p>
          </table:table-cell>
          <table:table-cell table:style-name="ce2" office:value-type="string">
            <text:p>////////////////////////////////////////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6 DEL 27.02.15</text:p>
            <text:p>REG. GEN.LE N. 152 DEL 13.03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1/2015 DEL 16/02/2015 DELL’AVV. ANDREA SALVATORE LONGO, NS. PROT. N. 4681 DEL 17/02/2015.</text:p>
          </table:table-cell>
          <table:table-cell table:style-name="ce11" office:value-type="currency" office:currency="EUR" office:value="3172">
            <text:p>€ 3.172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33 DEL 12.03.15</text:p>
            <text:p>REG. GEN.LE N. 166 DEL 18.03.15</text:p>
          </table:table-cell>
          <table:table-cell table:style-name="ce2" office:value-type="string">
            <text:p>TRASFORMAZIONE RAPPORTO LAVORO</text:p>
          </table:table-cell>
          <table:table-cell table:style-name="ce2" office:value-type="string">
            <text:p>TRASFORMAZIONE RAPPORTO LAVORO DA PART-TIME DI 24 ORE SETTIMANALI A 18 ORE SETTIMANALI DELLA DIPENDENTE SIG.RA CALANNA MARIA AGATA, OPERATORE DI POLIZIA MUNICIPALE CAT. B3, CON DECORRENZA 1° MARZO 2015 PER ANNI UNO.</text:p>
          </table:table-cell>
          <table:table-cell table:style-name="ce2" office:value-type="string">
            <text:p>////////////////////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0 DEL 11.03.15</text:p>
            <text:p>REG. GEN.LE N. 179 DEL 23.03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06/BIS DEL 16/02/2015, NS. PROT. N. 4807 DEL 18/02/2015 DELL’AVV. AGATA BURTONE – GIUDIZIO T.A.R. SEZ. DI CATANIA URZI’ MARIA + 2 C/ COMUNE DI SAN GIOVANNI LA PUNTA + 1.</text:p>
          </table:table-cell>
          <table:table-cell table:style-name="ce11" office:value-type="currency" office:currency="EUR" office:value="3175.9">
            <text:p>€ 3.175,9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7 DEL 03.03.15</text:p>
            <text:p>REG. GEN.LE N. 180 DEL 23.03.15</text:p>
          </table:table-cell>
          <table:table-cell table:style-name="ce2" office:value-type="string">
            <text:p>LIQUIDAZIONE FATTURA</text:p>
          </table:table-cell>
          <table:table-cell table:style-name="ce2" office:value-type="string">
            <text:p>LIQUIDAZIONE FATTURA DITTA NICOSYS N. 10/2015 – N. 02 CANONI TRIMESTRALI PER ASSISTENZA SOFTWARE E HARDWARE DEL SISTEMA DI RILEVAZIONE PRESENZE.</text:p>
          </table:table-cell>
          <table:table-cell table:style-name="ce11" office:value-type="currency" office:currency="EUR" office:value="2318">
            <text:p>€ 2.318,00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8 DEL 03.03.15</text:p>
            <text:p>REG. GEN.LE N. 181 DEL 23.03.15</text:p>
          </table:table-cell>
          <table:table-cell table:style-name="ce2" office:value-type="string">
            <text:p>LIQUIDAZIONE FATTURA ESPERTO DEL SINDACO</text:p>
          </table:table-cell>
          <table:table-cell table:style-name="ce2" office:value-type="string">
            <text:p>LIQUIDAZIONE FATTURA N. 004 DEL 02/03/2015 ALL’ING. ALESSANDRO D’URSO – ESPERTO DEL SINDACO AI SENSI DELL’ART. 14 L. R. 26/08/1992 N. 7 E SUCC. MODIF. ED INTEGR. SINO ALLA FINE DEL MANDATO ELETTORALE. PERIODO FEBBRAIO 2015.</text:p>
          </table:table-cell>
          <table:table-cell table:style-name="ce11" office:value-type="currency" office:currency="EUR" office:value="1599.99">
            <text:p>€ 1.599,99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9 DEL 09.03.15</text:p>
            <text:p>REG. GEN.LE N. 182 DEL 23.03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IMPEGNO DI SPESA RELATIVO A COMPETENZE PER PRESTAZIONI PROFESSIONALI DI AVVOCATI INCARICATI PER LA RAPPRESENTANZA E DIFESA DI QUESTO COMUNE.</text:p>
          </table:table-cell>
          <table:table-cell table:style-name="ce11" office:value-type="currency" office:currency="EUR" office:value="30000">
            <text:p>€ 30.000,00</text:p>
          </table:table-cell>
          <table:table-cell table:style-name="ce2" office:value-type="string">
            <text:p>/////////////////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31 DEL 11.03.15</text:p>
            <text:p>REG. GEN.LE N. 183 DEL 23.03.15</text:p>
          </table:table-cell>
          <table:table-cell table:style-name="ce2" office:value-type="string">
            <text:p>LIQUIDAZIONE DEI GETTONI DI PRESENZA</text:p>
          </table:table-cell>
          <table:table-cell table:style-name="ce2" office:value-type="string">
            <text:p>LIQUIDAZIONE DEI GETTONI DI PRESENZA AI CONSIGLIERI COMUNALI – PERIODO GENNAIO – FEBBRAIO 2015.</text:p>
          </table:table-cell>
          <table:table-cell table:style-name="ce11" office:value-type="currency" office:currency="EUR" office:value="2489.31">
            <text:p>€ 2.489,31</text:p>
          </table:table-cell>
          <table:table-cell table:style-name="ce2" office:value-type="string">
            <text:p>PROSPETTI LIQUIDATIV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32 DEL 11.03.15</text:p>
            <text:p>REG. GEN.LE N. 184 DEL 23.03.15</text:p>
          </table:table-cell>
          <table:table-cell table:style-name="ce2" office:value-type="string">
            <text:p>QUOTA ASSOCIATIVA ANCI</text:p>
          </table:table-cell>
          <table:table-cell table:style-name="ce2" office:value-type="string">
            <text:p>QUOTA ASSOCIATIVA PER L’ANCI. ANNO 2015.</text:p>
          </table:table-cell>
          <table:table-cell table:style-name="ce11" office:value-type="currency" office:currency="EUR" office:value="3965.33">
            <text:p>€ 3.965,33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5 DEL 12.03.15</text:p>
            <text:p>REG. GEN.LE N. 185 DEL 23.03.15</text:p>
          </table:table-cell>
          <table:table-cell table:style-name="ce2" office:value-type="string">
            <text:p>LIQUIDAZIONE FATTURA</text:p>
          </table:table-cell>
          <table:table-cell table:style-name="ce2" office:value-type="string">
            <text:p>LIQUIDAZIONE FATTURA N. 02/2015 SITO INTERNET – ASSOCIAZIONE CULTURALE ATENA. PERIODO GENNAIO /FEBBRAIO 2015.</text:p>
          </table:table-cell>
          <table:table-cell table:style-name="ce11" office:value-type="currency" office:currency="EUR" office:value="3359.88">
            <text:p>€ 3.359,88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36 DEL 12.03.15</text:p>
            <text:p>REG. GEN.LE N. 186 DEL 23.03.15</text:p>
          </table:table-cell>
          <table:table-cell table:style-name="ce2" office:value-type="string">
            <text:p>IMPEGNO DI SPESA QUOTA CONSORTILE</text:p>
          </table:table-cell>
          <table:table-cell table:style-name="ce2" office:value-type="string">
            <text:p>IMPEGNO DI SPESA PER LA LIQUIDAZIONE DELLA QUOTA CONSORTILE IN FAVORE DEL CONSORZIO ATO 2 CATANIA ACQUE ANNO 2015.</text:p>
          </table:table-cell>
          <table:table-cell table:style-name="ce11" office:value-type="currency" office:currency="EUR" office:value="19320">
            <text:p>€ 19.320,00</text:p>
          </table:table-cell>
          <table:table-cell table:style-name="ce2" office:value-type="string">
            <text:p>RICHIESTA PAGAMEN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7 DEL 12.03.15</text:p>
            <text:p>REG. GEN.LE N. 187 DEL 23.03.15</text:p>
          </table:table-cell>
          <table:table-cell table:style-name="ce2" office:value-type="string">
            <text:p>IMPEGNO DI SPESA NOLEGGIO FOTOCOPIATRICE</text:p>
          </table:table-cell>
          <table:table-cell table:style-name="ce2" office:value-type="string">
            <text:p>IMPEGNO DI SPESA PER CANONE NOLEGGIO FOTOCOPIATRICE OLIVETTI SETTORE AA.GG. DITTA COMIS S.R.L. – ANNO 2015.</text:p>
          </table:table-cell>
          <table:table-cell table:style-name="ce11" office:value-type="currency" office:currency="EUR" office:value="500">
            <text:p>€ 500,00</text:p>
          </table:table-cell>
          <table:table-cell table:style-name="ce2" office:value-type="string">
            <text:p>///////////////////////////////////////////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4 DEL 12.03.15</text:p>
            <text:p>REG. GEN.LE N. 195 DEL 23.03.15</text:p>
          </table:table-cell>
          <table:table-cell table:style-name="ce2" office:value-type="string">
            <text:p>LIQUIDAZIONE CANONE NOLEGGIO FOTOCOPIATRICE</text:p>
          </table:table-cell>
          <table:table-cell table:style-name="ce2" office:value-type="string">
            <text:p>DITTA COMIS S.R.L. – LIQUIDAZIONE CANONE NOLEGGIO FOTOCOPIATRICE OLIVETTI SETTORE AA.GG. – PERIODO DAL 28/11/2014 AL 27/02/2015.</text:p>
          </table:table-cell>
          <table:table-cell table:style-name="ce11" office:value-type="currency" office:currency="EUR" office:value="208.62">
            <text:p>€ 208,62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3 DEL 20.03.15</text:p>
            <text:p>REG. GEN.LE N. 198 DEL 24.03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04 DEL 12/02/2015, NS. PROT. N. 4682 DEL 17/02/2015 DELL’AVV. SALVATORE BUSCEMI – GIUDIZIO T.A.R. SEZ. DI CATANIA LAICA NUOVA SOC. COOP. A R.L. C/ COMUNE DI SAN GIOVANNI LA PUNTA.</text:p>
          </table:table-cell>
          <table:table-cell table:style-name="ce11" office:value-type="currency" office:currency="EUR" office:value="3172">
            <text:p>€ 3.172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0 DEL 18.03.15</text:p>
            <text:p>REG. GEN.LE N. 218 DEL 30.03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4/15 DEL 27/02/2015 DELL’AVV. GIOVANNI MAUGERI</text:p>
          </table:table-cell>
          <table:table-cell table:style-name="ce11" office:value-type="currency" office:currency="EUR" office:value="3172">
            <text:p>€ 3.172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2 DEL 20.03.15</text:p>
            <text:p>REG. GEN.LE N. 219 DEL 30.03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5/15 DEL 27/02/2015 DELL’AVV. GIOVANNI MAUGERI</text:p>
          </table:table-cell>
          <table:table-cell table:style-name="ce11" office:value-type="currency" office:currency="EUR" office:value="131.46">
            <text:p>€ 131,46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8 DEL 16.03.15</text:p>
            <text:p>REG. GEN.LE N. 227 DEL 31.03.15</text:p>
          </table:table-cell>
          <table:table-cell table:style-name="ce2" office:value-type="string">
            <text:p>LIQUIDAZIONE SPETTANZE DI STENOTIPIA</text:p>
          </table:table-cell>
          <table:table-cell table:style-name="ce2" office:value-type="string">
            <text:p>LIQUIDAZIONE SPETTANZE PER PRESTAZIONI DI STENOTIPIA EFFETTUATE NELLE SEDUTE CONSILIARI DEL 26/02/2015 E 27/02/2015.</text:p>
          </table:table-cell>
          <table:table-cell table:style-name="ce11" office:value-type="currency" office:currency="EUR" office:value="117.66">
            <text:p>€ 117,66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9 DEL 16.03.15</text:p>
            <text:p>REG. GEN.LE N. 228 DEL 31.03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PARCELLA N. 10 DEL 24/02/2015, NS. PROT. N. 5707 DEL 25/02/2015 DELL’AVV. FABIO CANTARELLA – GIUDIZIO TRIBUNALE DI CATANIA COMUNE DI SAN GIOVANNI LA PUNTA C/ SANTANGELO TERESA.</text:p>
          </table:table-cell>
          <table:table-cell table:style-name="ce11" office:value-type="currency" office:currency="EUR" office:value="2854.8">
            <text:p>€ 2.854,8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41 DEL 19/03/2015</text:p>
            <text:p>REG. GEN.LE N. 242 DEL 02/04/2015</text:p>
          </table:table-cell>
          <table:table-cell table:style-name="ce2" office:value-type="string">
            <text:p>INTEGRAZIONE ORARIA DIPENDENTI</text:p>
          </table:table-cell>
          <table:table-cell table:style-name="ce2" office:value-type="string">
            <text:p>INTEGRAZIONE ORARIA LAVORATORE CONTRATTISTA SIG. BASILE CARMELO SINO AL 30/04/2015.</text:p>
          </table:table-cell>
          <table:table-cell table:style-name="ce11" office:value-type="currency" office:currency="EUR" office:value="829.14">
            <text:p>€ 829,14</text:p>
          </table:table-cell>
          <table:table-cell table:style-name="ce2" office:value-type="string">
            <text:p>RICHIESTA INTEGRAZIONE ORARIA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4 DEL 25/03/2015</text:p>
            <text:p>REG. GEN.LE N. 246 DEL 07/04/20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8 DEL 16/03/15, NS. PROT. N. 7489 DEL 17/03/2015 DELL’AVV. ANTONIO BORZI’ – GIUDIZIO T.A.R. SEZ. DI CT IMMOBILIARE PARADISO DELL’ETNA S.P.A. C/COMUNE DI SAN GIOVANNI LA PUNTA.</text:p>
          </table:table-cell>
          <table:table-cell table:style-name="ce11" office:value-type="currency" office:currency="EUR" office:value="25905.33">
            <text:p>€ 25.905,33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5 DEL 26/03/2015</text:p>
            <text:p>REG. GEN.LE N. 247 DEL 07/04/20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10 DEL 12.03.15, NS. PROT. N. 7827 DEL 19/03/2015 DELL’AVV. SALVATORE BUSCEMI – GIUDIZIO TRIBUNALE LAVORO CATANIA LA TORRE GIUSEPPE C/ COMUNE SAN GIOVANNI LA PUNTA</text:p>
          </table:table-cell>
          <table:table-cell table:style-name="ce11" office:value-type="currency" office:currency="EUR" office:value="2537.6">
            <text:p>€ 2.537,6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51 DEL 10/04/2015</text:p>
            <text:p>REG. GEN.LE N. 264 DEL 10/04/2015</text:p>
          </table:table-cell>
          <table:table-cell table:style-name="ce8" office:value-type="string">
            <text:p>DISPONIBILITA’ AL TRASFERIMENTO DELLA SIG.RA PIANA SANTA</text:p>
          </table:table-cell>
          <table:table-cell table:style-name="ce2" office:value-type="string">
            <text:p>MANIFESTAZIONE DI DISPONIBILITA’ AL TRASFERIMENTO DELLA SIG.RA PIANA SANTA, TITOLARE DI CONTRATTO PART TIME E A TERMINE AI SENSI DEGLI ARTT. 11 E 12 LEGGE REGIONALE 85/95 E SS.MM.II., DAL COMUNE DI TREMESTIERI ETNEO AL COMUNE DI SAN GIOVANNI LA PUNTA.</text:p>
          </table:table-cell>
          <table:table-cell table:style-name="ce2" office:value-type="string">
            <text:p>////////////////</text:p>
          </table:table-cell>
          <table:table-cell table:style-name="ce2" office:value-type="string">
            <text:p>///////////////////////////////////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49 DEL 07.04.15</text:p>
            <text:p>REG. GEN.LE N. 267 DEL 16.04.15</text:p>
          </table:table-cell>
          <table:table-cell table:style-name="ce2" office:value-type="string">
            <text:p>LIQUIDAZIONE INDENNITA’ DI SPECIFICA RESPONSABILITA’</text:p>
          </table:table-cell>
          <table:table-cell table:style-name="ce2" office:value-type="string">
            <text:p>LIQUIDAZIONE INDENNITA’ DI SPECIFICA RESPONSABILITA’ AL PERSONALE DELLA CATEGORIA D CHE NON RISULTI INCARICATO DI FUNZIONI DELL’AREA DELLE POSIZIONI ORGANIZZATIVE, A NORMA DELL’ART. 17 C. 1 LETT. F), ANNO 2014.</text:p>
          </table:table-cell>
          <table:table-cell table:style-name="ce11" office:value-type="currency" office:currency="EUR" office:value="7000">
            <text:p>€ 7.000,00</text:p>
          </table:table-cell>
          <table:table-cell table:style-name="ce2" office:value-type="string">
            <text:p>/////////////////////////////////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50 DEL 07.04.15</text:p>
            <text:p>REG. GEN.LE N. 271 DEL 20.04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14/15 DEL 23/03/2015 DELL’AVV. DAVIDE MARIA BISICCHIA – INCARICO CONFERITO CON DETERMINAZIONE SINDACALE N. 19 DEL 22/01/2007 – GIUDIZIO DI LEO FRANCESCO C/ COMUNE DI SAN GIOVANNI LA PUNTA.</text:p>
          </table:table-cell>
          <table:table-cell table:style-name="ce11" office:value-type="currency" office:currency="EUR" office:value="7492.58">
            <text:p>€ 7.492,58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46 DEL 26.03.15</text:p>
            <text:p>REG. GEN.LE N. 283 DEL 21.04.16</text:p>
          </table:table-cell>
          <table:table-cell table:style-name="ce2" office:value-type="string">
            <text:p>LIQUIDAZIONE QUOTA CONSORTILE</text:p>
          </table:table-cell>
          <table:table-cell table:style-name="ce2" office:value-type="string">
            <text:p>LIQUIDAZIONE DELLA QUOTA CONSORTILE IN FAVORE DEL CONSORZIO ATO2 CATANIA ACQUE ANNO 2015</text:p>
          </table:table-cell>
          <table:table-cell table:style-name="ce2" office:value-type="string">
            <text:p>€ 1.9320,00</text:p>
          </table:table-cell>
          <table:table-cell table:style-name="ce2" office:value-type="string">
            <text:p>RICHIESTA DI PAGAMENT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7 DEL 26.03.15</text:p>
            <text:p>REG. GEN.LE N. 284 DEL 21.04.1</text:p>
          </table:table-cell>
          <table:table-cell table:style-name="ce2" office:value-type="string">
            <text:p>LIQUIDAZIONE ABBONAMENTO</text:p>
          </table:table-cell>
          <table:table-cell table:style-name="ce2" office:value-type="string">
            <text:p>LIQUIDAZIONE A SALDO FATTURA N. 33/A DEL 29/09/2014 – ABBONAMENTO OGGIPA.IT PLURIS.</text:p>
          </table:table-cell>
          <table:table-cell table:style-name="ce11" office:value-type="currency" office:currency="EUR" office:value="1098">
            <text:p>€ 1.098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8 DEL 01.04.15</text:p>
            <text:p>REG. GEN.LE N. 285 DEL 21.04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9/2015 DEL 13/02/2015 DELL’AVV. GIOVANNI MANIA – RICORSO T.A.R. LAZIO PER L’ANNULLAMENTO D.M. 28/11/2014 IMU SUI TERRENI AGRICOLI.</text:p>
          </table:table-cell>
          <table:table-cell table:style-name="ce11" office:value-type="currency" office:currency="EUR" office:value="613.74">
            <text:p>€ 613,74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52 DEL 13.04.15</text:p>
            <text:p>REG. GEN.LE N. 290 DEL 24.04.15</text:p>
          </table:table-cell>
          <table:table-cell table:style-name="ce2" office:value-type="string">
            <text:p>LIQUIDAZIONE PROGETTO INCENTIVANTE</text:p>
          </table:table-cell>
          <table:table-cell table:style-name="ce2" office:value-type="string">
            <text:p>LIQUIDAZIONE PROGETTO INCENTIVANTE NOTIFICHE ATTI FISCALI DELL’ENTE ED EXTRA CCDI ANNO 2014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2" office:value-type="string">
            <text:p>RICHIESTA UFFICIO NOTIFICH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53 DEL 13.04.15</text:p>
            <text:p>REG. GEN.LE N. 298 DEL 27.04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25 DEL 20/03/2015 DELL’AVV. GIOVANNI MANIA – RICORSO T.A.R. LAZIO PER L’ANNULLAMENTO D.M. 28/11/2014 IMU SUI TERRENI AGRICOLI.</text:p>
          </table:table-cell>
          <table:table-cell table:style-name="ce11" office:value-type="currency" office:currency="EUR" office:value="250.69">
            <text:p>€ 250,69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54 DEL 14.04.15</text:p>
            <text:p>REG. GEN.LE N. 299 DEL 27.04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06/2015 DEL 26/03/2015 DELL’AVV. OLGA LUCCHESE – INCARICO CONFERITO CON DETERMINAZIONE SINDACALE N. 112 DEL 30/09/2009 – GIUDIZIO LO GIUDICE PAOLO C/ COMUNE DI SAN GIOVANNI LA PUNTA.</text:p>
          </table:table-cell>
          <table:table-cell table:style-name="ce11" office:value-type="currency" office:currency="EUR" office:value="1443.89">
            <text:p>€ 1.443,89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55 DEL 15.04.15</text:p>
            <text:p>REG. GEN.LE N. 300 DEL 27.04.15</text:p>
          </table:table-cell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LIQUIDAZIONE FATTURA N. 30 DEL 26/03/2015 DELL’AVV. FABIO LO PRESTI – INCARICO CONFERITO CON DELIBERAZIONE DI G.M. N. 48 DEL 31/08/2015 – GIUDIZIO T.A.R. CASTRO ALFIO E TOMARCHIO NUNZIA C/ COMUNE DI SAN GIOVANNI LA PUNTA.</text:p>
          </table:table-cell>
          <table:table-cell table:style-name="ce11" office:value-type="currency" office:currency="EUR" office:value="4092.27">
            <text:p>€ 4.092,27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61 DEL 24.04.15</text:p>
            <text:p>REG. GEN.LE N. 301 DEL 27.04.15</text:p>
          </table:table-cell>
          <table:table-cell table:style-name="ce2" office:value-type="string">
            <text:p>PRESTAZIONE LAVORATIVA AGGIUNTIVA</text:p>
          </table:table-cell>
          <table:table-cell table:style-name="ce2" office:value-type="string">
            <text:p>PRESTAZIONE LAVORATIVA AGGIUNTIVA DIPENDENTE SIG.RA RACITI GRAZIA MAGGIO 2015.</text:p>
          </table:table-cell>
          <table:table-cell table:style-name="ce11" office:value-type="currency" office:currency="EUR" office:value="298.74">
            <text:p>€ 298,74</text:p>
          </table:table-cell>
          <table:table-cell table:style-name="ce2" office:value-type="string">
            <text:p>PROSPETTO LAVORO AGGIUNTIV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7" office:value-type="string">
            <text:p>DETERMINA</text:p>
            <text:p>REG. SETT. N. 56 DEL 15.04.15</text:p>
            <text:p>REG. GEN.LE N. <text:span text:style-name="T1">321</text:span> DEL 30.04.15</text:p>
          </table:table-cell>
          <table:table-cell table:style-name="ce2" office:value-type="string">
            <text:p>RIACCERTAMENTO RESIDUI</text:p>
          </table:table-cell>
          <table:table-cell table:style-name="ce2" office:value-type="string">
            <text:p>RIACCERTAMENTO STRAORDINARIO DEI RESIDUI ATTIVI E PASSIVI ANNO 2014.</text:p>
          </table:table-cell>
          <table:table-cell table:style-name="ce2" office:value-type="string">
            <text:p>///////////////7</text:p>
          </table:table-cell>
          <table:table-cell table:style-name="ce2" office:value-type="string">
            <text:p>TABELLE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57 DEL 21.04.15</text:p>
            <text:p>REG. GEN.LE N. 337 DEL 14.05.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SERVIZIO SPERIMENTALE “LO SPORTELLO VIRTUALE”. LIQUIDAZIONE FATTURA N. 02 DEL 25/03/2015.</text:p>
          </table:table-cell>
          <table:table-cell table:style-name="ce13" office:value-type="currency" office:currency="EUR" office:value="1250">
            <text:p>€ 1.25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58 DEL 21.04.15</text:p>
            <text:p>REG. GEN.LE N. 338 DEL 14.05.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N. 618 DEL 27/02/2015 - DITTA CELNETWORK S.R.L..</text:p>
          </table:table-cell>
          <table:table-cell table:style-name="ce13" office:value-type="currency" office:currency="EUR" office:value="5490">
            <text:p>€ 5.49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59 DEL 21.04.15</text:p>
            <text:p>REG. GEN.LE N. 339 DEL 14.05.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LIQUIDAZIONE FATTURA N. 09/15 DEL 27/03/2015 DELL’AVV. ROSARIO MARCHESE – INCARICO CONFERITO CON DETERMINAZIONE SINDACALE N. 149 DEL 21/12/2009 – GIUDIZIO ZINNARI ROSA C/ COMUNE DI SAN GIOVANNI LA PUNTA.</text:p>
          </table:table-cell>
          <table:table-cell table:style-name="ce13" office:value-type="currency" office:currency="EUR" office:value="1592.78">
            <text:p>€ 1.592,78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9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60 DEL 21.04.15</text:p>
            <text:p>REG. GEN.LE N. 340 DEL 14.05.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LIQUIDAZIONE FATTURA N. 13 DEL 30/03/2015, NS PROT. N. 8796 DEL 30/03/2015 DELL’AVV. LAURA GIUSEPPINA TORRISI – GIUDIZIO T.A.R. SEZ. DI CATANIA GI.PA. COSTRUZIONI S.R.L. C/ COMUNE DI SAN GIOVANNI LA PUNTA ED ALTRI.</text:p>
          </table:table-cell>
          <table:table-cell table:style-name="ce13" office:value-type="currency" office:currency="EUR" office:value="2600">
            <text:p>€ 2.6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62 DEL 29.04.15</text:p>
            <text:p>REG. GEN.LE N. 341 DEL 14.05.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LIQUIDAZIONE FATTURA N. 4/2015 DEL 30/03/2015 DELL’AVV. IVANO BATTISTA, GIUDIZIO CORTE DI APPELLO DI CATANIA URZI’ MARIA C/ COMUNE DI SAN GIOVANNI LA PUNTA.</text:p>
          </table:table-cell>
          <table:table-cell table:style-name="ce13" office:value-type="currency" office:currency="EUR" office:value="13952.98">
            <text:p>€ 13.952,98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UTORIZZAZIONE O CONCESSIONI</text:p>
          </table:table-cell>
          <table:table-cell table:style-name="ce4" office:value-type="string">
            <text:p>DETERMINA</text:p>
            <text:p>REG. SETT. N. 65 DEL 30.04.15</text:p>
            <text:p>REG. GEN.LE N. 342 DEL 14.05.15</text:p>
          </table:table-cell>
          <table:table-cell table:style-name="ce4" office:value-type="string">
            <text:p>INTEGRAZIONE ORARIA DIPENDENTI</text:p>
          </table:table-cell>
          <table:table-cell table:style-name="ce4" office:value-type="string">
            <text:p>INTEGRAZIONE ORARIA LAVORATORI DIPENDENTI E CONTRATTISTI PER IL MESE DI MAGGIO 2015.</text:p>
          </table:table-cell>
          <table:table-cell table:style-name="ce13" office:value-type="currency" office:currency="EUR" office:value="6042.09">
            <text:p>€ 6.042,09</text:p>
          </table:table-cell>
          <table:table-cell table:style-name="ce4" office:value-type="string">
            <text:p>/////////////////////////////////////////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66 DEL 04.05.15</text:p>
            <text:p>REG. GEN.LE N. 343 DEL 14.05.15</text:p>
          </table:table-cell>
          <table:table-cell table:style-name="ce4" office:value-type="string">
            <text:p>IMPEGNO DI SPESA PER TERMINALE DI RILEVAZIONE PRESENZE</text:p>
          </table:table-cell>
          <table:table-cell table:style-name="ce4" office:value-type="string">
            <text:p>ASSUNZIONE DI IMPEGNO DI SPESA PER L’ACQUISTO DI UN TERMINALE DI RILEVAZIONE PRESENZE COMPRESA INSTALLAZIONE E CONFIGURAZIONE.</text:p>
          </table:table-cell>
          <table:table-cell table:style-name="ce13" office:value-type="currency" office:currency="EUR" office:value="590">
            <text:p>€ 590,00</text:p>
          </table:table-cell>
          <table:table-cell table:style-name="ce4" office:value-type="string">
            <text:p>PREVENTIVO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68 DEL 11.05.15</text:p>
            <text:p>REG. GEN.LE N. 344 DEL 14.05.15</text:p>
          </table:table-cell>
          <table:table-cell table:style-name="ce4" office:value-type="string">
            <text:p>LIQUIDAZIONE FATTURA </text:p>
          </table:table-cell>
          <table:table-cell table:style-name="ce4" office:value-type="string">
            <text:p>LIQUIDAZIONE FATTURA DITTA NICOSYS N. 30/2015 – N. 01 CANONE TRIMESTRALE PER ASSISTENZA SOFTWARE ED HARDWARE DEL SISTEMA DI RILEVAZIONE PRESENZE.</text:p>
          </table:table-cell>
          <table:table-cell table:style-name="ce13" office:value-type="currency" office:currency="EUR" office:value="1159">
            <text:p>€ 1.159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UTORIZZAZIONE O CONCESSIONI</text:p>
          </table:table-cell>
          <table:table-cell table:style-name="ce4" office:value-type="string">
            <text:p>DETERMINA</text:p>
            <text:p>REG. SETT. N. 70 DEL 18.05.15</text:p>
            <text:p>REG. GEN.LE N. 384 DEL 19.05.15</text:p>
          </table:table-cell>
          <table:table-cell table:style-name="ce4" office:value-type="string">
            <text:p>PRESA D’ATTO RINUNCIA A PRESTARE ATTIVITA’ LAVORATIVA</text:p>
          </table:table-cell>
          <table:table-cell table:style-name="ce4" office:value-type="string">
            <text:p>PRESA D’ATTO DELLA RINUNCIA A PRESTARE LA PROPRIA ATTIVITA’ LAVORATIVA PRESSO IL SETTORE STAFF DEL SINDACO DA PARTE DEL SIG. CONSALVO GIAMBATTISTA CON DECORRENZA 01/05/2015.</text:p>
          </table:table-cell>
          <table:table-cell table:style-name="ce4" office:value-type="string">
            <text:p>////////////////////</text:p>
          </table:table-cell>
          <table:table-cell table:style-name="ce4" office:value-type="string">
            <text:p>COMUNICAZIONE ALLA RINUNCIA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63 DEL 29.04.15</text:p>
            <text:p>REG. GEN.LE N. 398 DEL 27.05.15</text:p>
          </table:table-cell>
          <table:table-cell table:style-name="ce4" office:value-type="string">
            <text:p>EMOLUMENTI PERIODO OTTOBRE – DICEMBRE ANNO 2014.</text:p>
          </table:table-cell>
          <table:table-cell table:style-name="ce4" office:value-type="string">
            <text:p>CONVENZIONE DELL’UFFICIO DI SEGRETERIA COMUNALE CON IL COMUNE DI PIAZZA ARMERINA (EN) – EROGAZIONE 50% EMOLUMENTI PERIODO OTTOBRE – DICEMBRE ANNO 2014.</text:p>
          </table:table-cell>
          <table:table-cell table:style-name="ce13" office:value-type="currency" office:currency="EUR" office:value="17725.2">
            <text:p>€ 17.725,20</text:p>
          </table:table-cell>
          <table:table-cell table:style-name="ce4" office:value-type="string">
            <text:p>RICHIESTA COMUNE PIAZZA ARMERINA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64 DEL 29.04.15</text:p>
            <text:p>REG. GEN.LE N. 399 DEL 27.05.15</text:p>
          </table:table-cell>
          <table:table-cell table:style-name="ce4" office:value-type="string">
            <text:p>EMOLUMENTI PERIODO DAL 01/01/2015 AL 31/03/2015</text:p>
          </table:table-cell>
          <table:table-cell table:style-name="ce4" office:value-type="string">
            <text:p>CONVENZIONE DELL’UFFICIO DI SEGRETERIA COMUNALE CON IL COMUNE DI PIAZZA ARMERINA (EN) – EROGAZIONE 50% EMOLUMENTI PERIODO DAL 01/01/2015 AL 31/03/2015.</text:p>
          </table:table-cell>
          <table:table-cell table:style-name="ce13" office:value-type="currency" office:currency="EUR" office:value="18493.44">
            <text:p>€ 18.493,44</text:p>
          </table:table-cell>
          <table:table-cell table:style-name="ce4" office:value-type="string">
            <text:p>RICHIESTA COMUNE PIAZZA ARMERIN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67 DEL 05.05.15</text:p>
            <text:p>REG. GEN.LE N. 400 DEL 27.05.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DAY PER LA FORNITURA DEL SERVIZIO SOSTITUTIVO DI MENSA MEDIANTE BUONI PASTO.</text:p>
          </table:table-cell>
          <table:table-cell table:style-name="ce13" office:value-type="currency" office:currency="EUR" office:value="18491.2">
            <text:p>€ 18.491,2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69 DEL 15.05.15</text:p>
            <text:p>REG. GEN.LE N. 401 DEL 27.05.15</text:p>
          </table:table-cell>
          <table:table-cell table:style-name="ce4" office:value-type="string">
            <text:p>LIQUIDAZIONE VISITE FISCALI</text:p>
          </table:table-cell>
          <table:table-cell table:style-name="ce4" office:value-type="string">
            <text:p>LIQUIDAZIONE VISITE FISCALI DOMICILIARI A.S.L..</text:p>
          </table:table-cell>
          <table:table-cell table:style-name="ce13" office:value-type="currency" office:currency="EUR" office:value="4928.26">
            <text:p>€ 4.928,26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UTORIZZAZIONE O CONCESSIONI</text:p>
          </table:table-cell>
          <table:table-cell table:style-name="ce4" office:value-type="string">
            <text:p>DETERMINA</text:p>
            <text:p>REG. SETT. N. 71 DEL 29.05.15</text:p>
            <text:p>REG. GEN.LE N. 433 DEL 09.06.15</text:p>
          </table:table-cell>
          <table:table-cell table:style-name="ce4" office:value-type="string">
            <text:p>COLLOCAMENTO IN QUIESCENZA DIPENDENTI</text:p>
          </table:table-cell>
          <table:table-cell table:style-name="ce4" office:value-type="string">
            <text:p>COLLOCAMENTO IN QUIESCENZA DELLA DIPENDENTE SIG. RA D’AMICO DONATELLA, ISTRUTTORE DIRETTIVO AMMINISTRATIVO CAT. GIURIDICA D1, ECONOMICA D5, CON DECORRENZA 01/11/2015.</text:p>
          </table:table-cell>
          <table:table-cell table:style-name="ce4" office:value-type="string">
            <text:p>//////////////////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UTORIZZAZIONE O CONCESSIONI</text:p>
          </table:table-cell>
          <table:table-cell table:style-name="ce4" office:value-type="string">
            <text:p>DETERMINA</text:p>
            <text:p>REG. SETT. N. 72 DEL 29.05.15</text:p>
            <text:p>REG. GEN.LE N. 434 DEL 09.06.15</text:p>
          </table:table-cell>
          <table:table-cell table:style-name="ce4" office:value-type="string">
            <text:p>COLLOCAMENTO IN QUIESCENZA DIPENDENTI</text:p>
          </table:table-cell>
          <table:table-cell table:style-name="ce4" office:value-type="string">
            <text:p>COLLOCAMENTO IN QUIESCENZA DEL DIPENDENTE SIG. CUCE’ FILIPPO, ISTRUTTORE AMMINISTRATIVO CAT. GIURIDICA C, ECONOMICA C5, CON DECORRENZA 01/11/2015.</text:p>
          </table:table-cell>
          <table:table-cell table:style-name="ce4" office:value-type="string">
            <text:p>//////////////////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73 DEL 01.06.15</text:p>
            <text:p>REG. GEN.LE N. 457 DEL 15.06.15</text:p>
          </table:table-cell>
          <table:table-cell table:style-name="ce4" office:value-type="string">
            <text:p>LIQUIDAZIONE GETTONI DI PRESENZA</text:p>
          </table:table-cell>
          <table:table-cell table:style-name="ce4" office:value-type="string">
            <text:p>LIQUIDAZIONE DEI GETTONI DI PRESENZA AI CONSIGLIERI COMUNALI – PERIODO MARZO – APRILE – MAGGIO 2015.</text:p>
          </table:table-cell>
          <table:table-cell table:style-name="ce13" office:value-type="currency" office:currency="EUR" office:value="3416.7">
            <text:p>€ 3.416,70</text:p>
          </table:table-cell>
          <table:table-cell table:style-name="ce4" office:value-type="string">
            <text:p>PROSPETTI <text:s text:c="2"/>LIQUIDATIVI</text:p>
          </table:table-cell>
          <table:table-cell table:number-columns-repeated="1018"/>
        </table:table-row>
        <table:table-row table:style-name="ro11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74 <text:s text:c="3"/>DEL 10.06.15</text:p>
            <text:p>REG. GEN.LE N. 482 <text:s text:c="3"/>DEL 30.06.15</text:p>
          </table:table-cell>
          <table:table-cell table:style-name="ce4" office:value-type="string">
            <text:p>SPESE PER LITI, ARBITRAGGI E RISARCIMENTI</text:p>
          </table:table-cell>
          <table:table-cell table:style-name="ce9" office:value-type="string">
            <text:p><text:span text:style-name="T2">IMPEGNO DI SPESA </text:span><text:span text:style-name="T2">RELATIVO A COMPETENZE </text:span><text:span text:style-name="T2">PER PRESTAZIONI </text:span><text:span text:style-name="T2">PRFESSIONALI DI AVVOCATI </text:span><text:span text:style-name="T2">INCARICATI PER LA </text:span><text:span text:style-name="T2">RAPPRESENTANZA E DIFESA </text:span><text:span text:style-name="T2">DI QUESTO COMUNE</text:span><text:span text:style-name="T3">.</text:span></text:p>
          </table:table-cell>
          <table:table-cell table:style-name="ce13" office:value-type="currency" office:currency="EUR" office:value="20000">
            <text:p>€ 20.000,00</text:p>
          </table:table-cell>
          <table:table-cell table:style-name="ce4"/>
          <table:table-cell table:number-columns-repeated="1018"/>
        </table:table-row>
        <table:table-row table:style-name="ro8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75 <text:s text:c="3"/>DEL 10.06.2015</text:p>
            <text:p>REG. GEN.LE <text:s/>N. <text:s text:c="2"/>483 <text:s/>DEL 30.06.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N. 01/2015/PA DEL 29/05/2015 AL DOTT. GIORGIO ARDIZZONE QUALE SALDO PER IL COMPENSO RELATIVO ALLA FUNZIONE DI RESPONSABILE DEL CONTROLLO STRATEGICO E DI GESTIONE PER L’ANNO 2014.</text:p>
          </table:table-cell>
          <table:table-cell table:style-name="ce13" office:value-type="currency" office:currency="EUR" office:value="4050">
            <text:p>€ 4.05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76 <text:s text:c="3"/>DEL 10/06/2015</text:p>
            <text:p>REG. GEN.LE N. <text:s/>484 <text:s/>DEL 30/06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DITTA COMIS S.R.L. – LIQUIDAZIONE CANONE PER NOLEGGIO FOTOCOPIATRICE OLIVETTI SETTORE AA.GG. – PERIODO DAL 28/02/2015 AL 27/05/2015.</text:p>
          </table:table-cell>
          <table:table-cell table:style-name="ce13" office:value-type="currency" office:currency="EUR" office:value="208.62">
            <text:p>€ 208,62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77 <text:s/>DEL 12/06/2015</text:p>
            <text:p>REG. GEN.LE N. <text:s/>485 <text:s/>DEL 30/06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N. 1-2015-PA DEL 25/05/2015 DELL’AVV. GIOVANNI MAUGERI, NS. PROT. N. 15865 DEL 01/06/2015.</text:p>
          </table:table-cell>
          <table:table-cell table:style-name="ce13" office:value-type="currency" office:currency="EUR" office:value="936.26">
            <text:p>€ 936,26</text:p>
          </table:table-cell>
          <table:table-cell table:style-name="ce4" office:value-type="string">
            <text:p>FATTURA 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78 <text:s text:c="2"/>DEL 15/06/2015</text:p>
            <text:p>REG. GEN.LE N. 486 <text:s/>DEL 30/06/2015</text:p>
          </table:table-cell>
          <table:table-cell table:style-name="ce4" office:value-type="string">
            <text:p>LIQUIDAZIONE SOMME ALL’ECONOMO COMUNALE</text:p>
          </table:table-cell>
          <table:table-cell table:style-name="ce4" office:value-type="string">
            <text:p>LIQUIDAZIONE SOMME ALL’ECONOMO COMUNALE AL FINE DI PROCEDERE ALLA REGISTRAZIONE DELLA SENTENZA N. 563/2012 DEL 28/03/2012 DELLA CORTE DI APPELLO DI CATANIA.</text:p>
          </table:table-cell>
          <table:table-cell table:style-name="ce13" office:value-type="currency" office:currency="EUR" office:value="7549">
            <text:p>€ 7.549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79 <text:s/>DEL 22/06/2015</text:p>
            <text:p>REG. GEN.LE N. 487 <text:s/>DEL 30/06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N. 2-2015 DEL 11/06/2015 DELL’AVV. AGATA BURTONE, NS. PROT. N. 16986 DEL 12/06/2015.</text:p>
          </table:table-cell>
          <table:table-cell table:style-name="ce13" office:value-type="currency" office:currency="EUR" office:value="2999.65">
            <text:p>€ 2.999,65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80 DEL 23/06/2015</text:p>
            <text:p>REG. GEN.LE N. 488 <text:s/>DEL30/06/2015</text:p>
          </table:table-cell>
          <table:table-cell table:style-name="ce4" office:value-type="string">
            <text:p>LIQUIDAZIONE</text:p>
            <text:p>SOMME</text:p>
          </table:table-cell>
          <table:table-cell table:style-name="ce4" office:value-type="string">
            <text:p>LIQUIDAZIONE SOMME IN FAVORE DELLA SIG.RA URZI’ MARIA, VEDOVA SAPIENZA SEBASTIANO, IN ESECUZIONE DELLA DELIBERAZIONE DEL CONSIGLIO COMUNALE N. 16 DEL 20/05/2015.</text:p>
          </table:table-cell>
          <table:table-cell table:style-name="ce13" office:value-type="currency" office:currency="EUR" office:value="20395.1">
            <text:p>€ 20.395,10</text:p>
          </table:table-cell>
          <table:table-cell table:style-name="ce4"/>
          <table:table-cell table:number-columns-repeated="1018"/>
        </table:table-row>
        <table:table-row table:style-name="ro10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81 DEL 25.06.15</text:p>
            <text:p>REG. GEN.LE N. 516 DEL 08.07.15</text:p>
          </table:table-cell>
          <table:table-cell table:style-name="ce4" office:value-type="string">
            <text:p>REGOLARIZZAZIONE PROVVISORI IN USCITA DELLA TESORERIA COMUNALE</text:p>
          </table:table-cell>
          <table:table-cell table:style-name="ce4" office:value-type="string">
            <text:p>REGOLARIZZAZIONE PROVVISORI IN USCITA DELLA TESORERIA COMUNALE RELATIVI AI PAGAMENTI DELL’IMPOSTA DI BOLLO E DI REGISTRO DEI CONTRATTI STIPULATI DAL 01/01/2015 AL 31/05/2015 E TRASMESSI ON LINE ALL’AGENZIA DELLE ENTRATE.</text:p>
          </table:table-cell>
          <table:table-cell table:style-name="ce13" office:value-type="currency" office:currency="EUR" office:value="2820">
            <text:p>€ 2.820,00</text:p>
          </table:table-cell>
          <table:table-cell table:style-name="ce4" office:value-type="string">
            <text:p>RICEVUTE DI PAGAMENTO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82 DEL 26.06.15</text:p>
            <text:p>REG. GEN.LE N. 517 DEL 08.07.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LIQUIDAZIONE FATTURA N. 5/15 DEL 08/06/2015, NS. PROT. N. 16503 DEL 09/06/2015, DELL’AVV. SALVATORE BUSCEMI – GIUDIZIO C.G.A. BIONDI DAVIDE C/ COMUNE DI SAN GIOVANNI LA PUNTA ED ALTRI.</text:p>
          </table:table-cell>
          <table:table-cell table:style-name="ce13" office:value-type="currency" office:currency="EUR" office:value="8247.2">
            <text:p>€ 8.247,2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83 DEL 26.06.15</text:p>
            <text:p>REG. GEN.LE N. 518 DEL 08.07.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FATTA 2_15 DEL 19/06/2015 DELLA DITTA MEDICOM DAL 01/01/2015 AL 31/05/2015.</text:p>
          </table:table-cell>
          <table:table-cell table:style-name="ce13" office:value-type="currency" office:currency="EUR" office:value="7169.94">
            <text:p>€ 7.169,94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84 DEL 26.06.15</text:p>
            <text:p>REG. GEN.LE N. 519 DEL 08.07.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LIQUIDAZIONE FATTURA N. 6/15 DEL 15/06/2015, NS. PROT. N. 17241 DEL 16/06/2015, DELL’AVV. SALVATORE BUSCEMI – GIUDIZIO TRIBUNALE DEL LAVORO CATANIA CAUDULLO C/ COMUNE DI SAN GIOVANNI LA PUNTA.</text:p>
          </table:table-cell>
          <table:table-cell table:style-name="ce13" office:value-type="currency" office:currency="EUR" office:value="6341.95">
            <text:p>€ 6.341,95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85 DEL 26.06.15</text:p>
            <text:p>REG. GEN.LE N. 520 DEL 08.07.15</text:p>
          </table:table-cell>
          <table:table-cell table:style-name="ce4" office:value-type="string">
            <text:p>LIQUIDAZIONE DEI DIRITTI DI SEGRETERIA E ROGITO</text:p>
          </table:table-cell>
          <table:table-cell table:style-name="ce4" office:value-type="string">
            <text:p>RIPARTO E LIQUIDAZIONE DEI DIRITTI DI SEGRETERIA E ROGITO, PERIODO III E IV TRIMESTRE 2014 CONGUAGLIO ANNUALE.</text:p>
          </table:table-cell>
          <table:table-cell table:style-name="ce13" office:value-type="currency" office:currency="EUR" office:value="4153.27">
            <text:p>€ 4.153,27</text:p>
          </table:table-cell>
          <table:table-cell table:style-name="ce4" office:value-type="string">
            <text:p>//////////////////////////////////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REG. SETT. N. 88 DEL 30.06.15</text:p>
            <text:p>REG. GEN.LE N. 521 DEL 08.07.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LIQUIDAZIONE FATT. N. 1E/2015 DEL 17/06/2015 DELL’AVV. CARMELA SANTONOCITO, GIUDIZIO T.A.R. – D’URSO ROSA ED ALTRI C/ COMUNE DI SAN GIOVANNI LA PUNTA.</text:p>
          </table:table-cell>
          <table:table-cell table:style-name="ce13" office:value-type="currency" office:currency="EUR" office:value="4006.31">
            <text:p>€ 4.006,31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UTORIZZAZIONE O CONCESSIONI</text:p>
          </table:table-cell>
          <table:table-cell table:style-name="ce4" office:value-type="string">
            <text:p>REG. SETT. N. 86 DEL 29.06.15</text:p>
            <text:p>REG. GEN.LE N. 542 DEL 13.07.15</text:p>
          </table:table-cell>
          <table:table-cell table:style-name="ce4" office:value-type="string">
            <text:p>PRESTAZIONE LAVORATIVA AGGIUNTIVA</text:p>
          </table:table-cell>
          <table:table-cell table:style-name="ce4" office:value-type="string">
            <text:p>PRESTAZIONE LAVORATIVA AGGIUNTIVA DIPENDENTE SIG.RA RACITI GRAZIA PERIODO LUGLIO/SETTEMBRE ANNO 2015.</text:p>
          </table:table-cell>
          <table:table-cell table:style-name="ce13" office:value-type="currency" office:currency="EUR" office:value="896.22">
            <text:p>€ 896,22</text:p>
          </table:table-cell>
          <table:table-cell table:style-name="ce4" office:value-type="string">
            <text:p>//////////////////////////////////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UTORIZZAZIONE O CONCESSIONI</text:p>
          </table:table-cell>
          <table:table-cell table:style-name="ce4" office:value-type="string">
            <text:p>REG. SETT. N. 87 DEL 30.06.15</text:p>
            <text:p>REG. GEN.LE N. 548 DEL 15.07.15</text:p>
          </table:table-cell>
          <table:table-cell table:style-name="ce4" office:value-type="string">
            <text:p>INTEGRAZIONE ORARIA LAVORATORI</text:p>
          </table:table-cell>
          <table:table-cell table:style-name="ce4" office:value-type="string">
            <text:p>INTEGRAZIONE ORARIA LAVORATORI DIPENDENTI E CONTRATTISTI PER I MESI DI LUGLIO-AGOSTO E SETTEMBRE ANNO 2015.</text:p>
          </table:table-cell>
          <table:table-cell table:style-name="ce13" office:value-type="currency" office:currency="EUR" office:value="9939.76">
            <text:p>€ 9.939,76</text:p>
          </table:table-cell>
          <table:table-cell table:style-name="ce4" office:value-type="string">
            <text:p>////////////////////////////////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DEMPIMENTI ISTITUZIONALI</text:p>
          </table:table-cell>
          <table:table-cell table:style-name="ce4" office:value-type="string">
            <text:p>REG. SETT. N. 101 DEL 15.07.15</text:p>
            <text:p>REG. GEN.LE N. 549 DEL 16.07.15</text:p>
          </table:table-cell>
          <table:table-cell table:style-name="ce4" office:value-type="string">
            <text:p>LIQUIDAZIONE INDENNITA’ DI FINE MANDATO</text:p>
          </table:table-cell>
          <table:table-cell table:style-name="ce4" office:value-type="string">
            <text:p>LIQUIDAZIONE INDENNITA’ DI FINE MANDATO AL DOTT. ANDREA MESSINA, SINDACO DAL 02/06/2010 AL 31/05/2015.</text:p>
          </table:table-cell>
          <table:table-cell table:style-name="ce13" office:value-type="currency" office:currency="EUR" office:value="21273.75">
            <text:p>€ 21.273,75</text:p>
          </table:table-cell>
          <table:table-cell table:style-name="ce4" office:value-type="string">
            <text:p>//////////////////////////////////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DEMPIMENTI ISTITUZIONALI</text:p>
          </table:table-cell>
          <table:table-cell table:style-name="ce4" office:value-type="string">
            <text:p>REG. SETT. N. 96 DEL 08.07.15</text:p>
            <text:p>REG. GEN.LE N. 559 DEL 23.07.15</text:p>
          </table:table-cell>
          <table:table-cell table:style-name="ce4" office:value-type="string">
            <text:p>IMPEGNO DI SPESA PER LE INDENNITA’ DI FUNZIONE DEGLI AMMINISTRATORI</text:p>
          </table:table-cell>
          <table:table-cell table:style-name="ce4" office:value-type="string">
            <text:p>IMPEGNO DI SPESA PER LE INDENNITA’ DI FUNZIONE DEGLI AMMINISTRATORI LOCALI – ART. 19 L.R. N. 30/2000 – GIUGNO – DICEMBRE 2015.</text:p>
          </table:table-cell>
          <table:table-cell table:style-name="ce13" office:value-type="currency" office:currency="EUR" office:value="112683.94">
            <text:p>€ 112.683,94</text:p>
          </table:table-cell>
          <table:table-cell table:style-name="ce4" office:value-type="string">
            <text:p>//////////////////////////////////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REG. SETT. N. 95 DEL 07.06.15</text:p>
            <text:p>REG. GEN.LE N. 560 DEL 23.07.15</text:p>
          </table:table-cell>
          <table:table-cell table:style-name="ce4" office:value-type="string">
            <text:p>IMPEGNO DI SPESA PER LE PRESTAZIONI DI STENOTIPIA</text:p>
          </table:table-cell>
          <table:table-cell table:style-name="ce4" office:value-type="string">
            <text:p>IMPEGNO DI SPESA PER LE PRESTAZIONI DI STENOTIPIA E TRASCRIZIONI VERBALI DELLE SEDUTE DEL CONSIGLIO COMUNALE – SIG.RA PITTERA ROSARIA. ANNO 2015.</text:p>
          </table:table-cell>
          <table:table-cell table:style-name="ce13" office:value-type="currency" office:currency="EUR" office:value="1000">
            <text:p>€ 1.000,00</text:p>
          </table:table-cell>
          <table:table-cell table:style-name="ce4" office:value-type="string">
            <text:p>////////////////////////////////////</text:p>
          </table:table-cell>
          <table:table-cell table:number-columns-repeated="1018"/>
        </table:table-row>
        <table:table-row table:style-name="ro9">
          <table:table-cell table:style-name="ce4" office:value-type="string">
            <text:p>AUTORIZZAZIONE O CONCESSIONI</text:p>
          </table:table-cell>
          <table:table-cell table:style-name="ce4" office:value-type="string">
            <text:p>REG. SETT. N. 102 DEL 20.06.15</text:p>
            <text:p>REG. GEN.LE N. 596 DEL 31.07.15</text:p>
          </table:table-cell>
          <table:table-cell table:style-name="ce4" office:value-type="string">
            <text:p>PROSECUZIONE RAPPORTO LAVORO IN PART-TIME</text:p>
          </table:table-cell>
          <table:table-cell table:style-name="ce4" office:value-type="string">
            <text:p>PROSECUZIONE RAPPORTO LAVORO IN PART-TIME ORIZZONTALE AL 70% DELLA DIPENDENTE CONTARINO GRAZIA, ASSISTENTE SOCIALE CAT. D1, PER UN ULTERIORE ANNO A DECORRERE DAL 01/08/2015.</text:p>
          </table:table-cell>
          <table:table-cell table:style-name="ce4" office:value-type="string">
            <text:p>////////////</text:p>
          </table:table-cell>
          <table:table-cell table:style-name="ce4" office:value-type="string">
            <text:p>RICHIESTA PROSECUZIONE PART-TIM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89 <text:s/>DEL 01/07/2015</text:p>
            <text:p>REG. GEN.LE N. 597 DEL 03/08/20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LIQUIDAZIONE FATTURA N. 2E/2015 DEL 17/06/2015 DELL’AVV. CARMELA SANTONOCITO, GIUDIZIO T.A.R. – FINOCCHIARO GIOVANNI ED ALTRI <text:s/>C/ COMUNE DI SAN GIOVANNI LA PUNTA</text:p>
          </table:table-cell>
          <table:table-cell table:style-name="ce13" office:value-type="currency" office:currency="EUR" office:value="4006.31">
            <text:p>€ 4.006,31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90 DEL 01/07/2015</text:p>
            <text:p>REG. GEN.LE N. 598 DEL 03/08/2015</text:p>
          </table:table-cell>
          <table:table-cell table:style-name="ce4" office:value-type="string">
            <text:p>SERVIZIO DI INFORMAZIONE E PUBBLICITA’ LEGALE PER IL CITTADINO</text:p>
          </table:table-cell>
          <table:table-cell table:style-name="ce4" office:value-type="string">
            <text:p>SERVIZIO DI INFORMAZIONE E PUBBLICITA’ LEGALE PER IL CITTADINO DALL’1/07 AL 31/12/2015.</text:p>
          </table:table-cell>
          <table:table-cell table:style-name="ce13" office:value-type="currency" office:currency="EUR" office:value="8359.44">
            <text:p>€ 8.359,44</text:p>
          </table:table-cell>
          <table:table-cell table:style-name="ce4" office:value-type="string">
            <text:p>OFFERTA SERVIZIO INFORMATIVO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92 <text:s/>DEL 01/07/2015</text:p>
            <text:p>REG. GEN.LE N. 599 DEL 03/08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COMPENSO AL DOTT. GIORGIO ARDIZZONE PER LA FUNZIONE DI RESPONSABILE DEL CONTROLLO STRATEGICO E DI GESTIONE.</text:p>
          </table:table-cell>
          <table:table-cell table:style-name="ce13" office:value-type="currency" office:currency="EUR" office:value="2700">
            <text:p>€ 2.70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93 DEL 02/07/2015</text:p>
            <text:p>REG. GEN.LE N. 600 DEL 03/08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COMPENSO ALL’ING. ALESSANDRO D’URSO – ESPERTO DEL SINDACO AI SENSI DELL’ART. 14 L.R. 26/08/1992 N. 7 E SUCC. MOD. ED INTEGR. – PERIODO DA MARZO 2015 AL 15 GIUGNO 2015.</text:p>
          </table:table-cell>
          <table:table-cell table:style-name="ce13" office:value-type="currency" office:currency="EUR" office:value="5599.96">
            <text:p>€ 5.599,96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94 <text:s/>DEL06/07/2015</text:p>
            <text:p>REG. GEN.LE N. 601 <text:s/>DEL 03/08/2015</text:p>
          </table:table-cell>
          <table:table-cell table:style-name="ce4" office:value-type="string">
            <text:p>LIQUIDAZIONE INDENNITA’ ALL’ECONOMO COMUNALE</text:p>
          </table:table-cell>
          <table:table-cell table:style-name="ce4" office:value-type="string">
            <text:p>LIQUIDAZIONE INDENNITA’ ALL’ECONOMO COMUNALE – FONDO RISORSE DECENTRATE ANNO 2014.</text:p>
          </table:table-cell>
          <table:table-cell table:style-name="ce13" office:value-type="currency" office:currency="EUR" office:value="600">
            <text:p>€ 600,00</text:p>
          </table:table-cell>
          <table:table-cell table:style-name="ce4" office:value-type="string">
            <text:p>/////////////////////////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97 <text:s/>DEL08/07/2015</text:p>
            <text:p>REG. GEN.LE N. 602 <text:s/>DEL03/08/2015</text:p>
          </table:table-cell>
          <table:table-cell table:style-name="ce4" office:value-type="string">
            <text:p>LIQUIDAZIONE COMPENSO</text:p>
          </table:table-cell>
          <table:table-cell table:style-name="ce4" office:value-type="string">
            <text:p>LIQUIDAZIONE COMPENSO ALLA DOTT.SSA INSERRA SERENA MARIA MARTINA – COMPONENTE DEL NUCLEO OD ORGANISMO INDIPENDENTE DI VALUTAZIONE – ANNO 2014.</text:p>
          </table:table-cell>
          <table:table-cell table:style-name="ce13" office:value-type="currency" office:currency="EUR" office:value="6975">
            <text:p>€ 6.975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98 DEL 13/07/2015</text:p>
            <text:p>REG. GEN.LE N. 603 DEL 03/08/20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IMPEGNO DI SPESA RELATIVO A COMPETENZE <text:s/>PER PRESTAZIONI PROFESSIONALI DI AVVOCATI INCARICATI PER LA RAPPRESENTANZA E DIFESA DI QUESTO COMUNE.</text:p>
          </table:table-cell>
          <table:table-cell table:style-name="ce13" office:value-type="currency" office:currency="EUR" office:value="25000">
            <text:p>€ 25.000,00</text:p>
          </table:table-cell>
          <table:table-cell table:style-name="ce4" office:value-type="string">
            <text:p>//////////////////////////</text:p>
          </table:table-cell>
          <table:table-cell table:number-columns-repeated="1018"/>
        </table:table-row>
        <table:table-row table:style-name="ro12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99 DEL <text:s/>14/07/2015</text:p>
            <text:p>REG. GEN.LE N. 604 <text:s/>DEL 03/08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ELETTORNICA N. 2/E DEL 17/06/2015 AL DOTT. SALVATORE SPINELLA QUALE COMPENSO PER L’ESPLETAMENTO DELLA FUNZIONE DI COMPONENTE NUCLEO OD ORGANISMO INDIPENDENTE DI VALUTAZIONE PER L’ANNO 2015 SINO AL 31/05/2015.</text:p>
          </table:table-cell>
          <table:table-cell table:style-name="ce13" office:value-type="currency" office:currency="EUR" office:value="2909.99">
            <text:p>€ 2.909,99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100 <text:s/>DEL 15/07/2015</text:p>
            <text:p>REG. GEN.LE N. <text:s/>605 <text:s/>DEL 03/08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N. FATTPA 1_15 DEL 19/06/2015 AL SIG. LEONARDI FABIO QUALE COMPENSO RELATIVO ALLA FUNZIONE DI COMPONENTE DELL’ORGANO DI CONTROLLO STRATEGICO E DI GESTIONE SINO AL 31/05/2015.</text:p>
          </table:table-cell>
          <table:table-cell table:style-name="ce13" office:value-type="currency" office:currency="EUR" office:value="3500">
            <text:p>€ 3.50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103 <text:s/>DEL 23/07/2015</text:p>
            <text:p>REG. GEN.LE N. <text:s/>632 DEL 11/08/2015</text:p>
          </table:table-cell>
          <table:table-cell table:style-name="ce4" office:value-type="string">
            <text:p>RIPARTO E LIQUIDAZIONE DEI DIRITTI DI SEGRETERIA</text:p>
          </table:table-cell>
          <table:table-cell table:style-name="ce4" office:value-type="string">
            <text:p>RIPARTO E LIQUIDAZIONE DEI DIRITTI DI SEGRETERIA, PERIODO I E II TRIMESTRE 2015.</text:p>
          </table:table-cell>
          <table:table-cell table:style-name="ce13" office:value-type="currency" office:currency="EUR" office:value="2078.5">
            <text:p>€ 2.078,50</text:p>
          </table:table-cell>
          <table:table-cell table:style-name="ce4" office:value-type="string">
            <text:p>/////////////////////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04 <text:s/>DEL <text:s/>23/07/2015</text:p>
            <text:p>REG. GEN.LE N. <text:s/>633 DEL 11/08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SPETTANZE PER PRESTAZIONI DI STENOTIPIA EFFETTUATE NELLE SEDUTE CONSILIARI DI GIORNI: 31/03/2015 – 01/04/2015 – 12/05/2015 E 20/05/2015.</text:p>
          </table:table-cell>
          <table:table-cell table:style-name="ce13" office:value-type="currency" office:currency="EUR" office:value="308.45">
            <text:p>€ 308,45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105 <text:s/>DEL 24/07/2015</text:p>
            <text:p>REG. GEN.LE N. <text:s/>634 <text:s/>DEL 11/08/2015</text:p>
          </table:table-cell>
          <table:table-cell table:style-name="ce4" office:value-type="string">
            <text:p>RIMBORSO FRANCHIGIE CONTRATTUALI</text:p>
          </table:table-cell>
          <table:table-cell table:style-name="ce4" office:value-type="string">
            <text:p>LIQUIDAZIONE SOMME A TITOLO DI RIMBORSO FRANCHIGIE CONTRATTUALI PREVISTA NELLA POLIZZA RCT/RCO N. 41082215 STIPULATA CON LA LIGURIA ASSICURAZIONI S.P.A.</text:p>
          </table:table-cell>
          <table:table-cell table:style-name="ce13" office:value-type="currency" office:currency="EUR" office:value="4000">
            <text:p>€ 4.00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06 <text:s/>DEL 27/07/2015</text:p>
            <text:p>REG. GEN.LE N. 635 DEL 11/08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VISITE FISCALI DOMICILIARI <text:s/>INPS.</text:p>
          </table:table-cell>
          <table:table-cell table:style-name="ce13" office:value-type="currency" office:currency="EUR" office:value="121.9">
            <text:p>€ 121,9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07 DEL 27/07/2015</text:p>
            <text:p>REG. GEN.LE N. 636 DEL 11/08/20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DITTA NICOSYS – CANONE TRIMESTRALE PER ASSISTENZA SOFTWARE E HARDWARE DEL SISTEMA DI RILEVAZIONE PRESENZE.</text:p>
          </table:table-cell>
          <table:table-cell table:style-name="ce13" office:value-type="currency" office:currency="EUR" office:value="1159">
            <text:p>€ 1.159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91 DEL 01.07.15</text:p>
            <text:p>REG. GEN.LE N. 696 DEL 24.08.15</text:p>
          </table:table-cell>
          <table:table-cell table:style-name="ce4" office:value-type="string">
            <text:p>GESTIONE SITO INTERNET DEL COMUNE</text:p>
          </table:table-cell>
          <table:table-cell table:style-name="ce4" office:value-type="string">
            <text:p>ADEMPIMENTI CONCERNENTI LA GESTIONE ED AGGIORNAMENTO DEL SITO INTERNET DEL COMUNE DAL 1° LUGLIO 2015 AL 31/12/2015.</text:p>
          </table:table-cell>
          <table:table-cell table:style-name="ce13" office:value-type="currency" office:currency="EUR" office:value="10079.64">
            <text:p>€ 10.079,64</text:p>
          </table:table-cell>
          <table:table-cell table:style-name="ce4" office:value-type="string">
            <text:p>PROPOSTA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10 DEL 07.08.15</text:p>
            <text:p>REG. GEN.LE N. 697 DEL 24.08.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N. FATTPA 2-15 DEL 02/07/2015 DELL’AVV. CARMELA CASTELLI – INCARICO CONFERITO CON DETERMINAZIONE SINDACALE N. 103 DEL 13/08/2008 – GIUDIZIO PAPPALARDO ROSARIA E ALBERTI CALAMARO GRAZIA C/ COMUNE DI SAN GIOVANNI LA PUNTA.</text:p>
          </table:table-cell>
          <table:table-cell table:style-name="ce13" office:value-type="currency" office:currency="EUR" office:value="3583.73">
            <text:p>€ 3.583,73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11 DEL 11.08.15</text:p>
            <text:p>REG. GEN.LE N. 698 DEL 24.08.15</text:p>
          </table:table-cell>
          <table:table-cell table:style-name="ce4" office:value-type="string">
            <text:p>LIQUIDAZIONE PRESTAZIONE DI STENOTIPIA</text:p>
          </table:table-cell>
          <table:table-cell table:style-name="ce4" office:value-type="string">
            <text:p>LIQUIDAZIONE SPETTANZE PER PRESTAZIONE DI STENOTIPIA EFFETTUATA NELLA SEDUTA CONSILIARE DEL GIORNO 21/07/2015.</text:p>
          </table:table-cell>
          <table:table-cell table:style-name="ce13" office:value-type="currency" office:currency="EUR" office:value="108.9">
            <text:p>€ 108,9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9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13 DEL 14.08.15</text:p>
            <text:p>REG. GEN.LE N. 699 DEL 24.08.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N. 01/2015 PA DEL 31/07/2015, NS. PROT. N. 22312 DEL 05/08/2015, DELL’AVV. ANTONIETTA BONANNO. GIUDIZIO T.A.R. – SOCIETA’ COOPERATIVA APPALTI EDILI C.A.E. A R.L. C/ COMUNE DI SAN GIOVANNI LA PUNTA</text:p>
          </table:table-cell>
          <table:table-cell table:style-name="ce13" office:value-type="currency" office:currency="EUR" office:value="8140.94">
            <text:p>€ 8.140,94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14 DEL 18.08.15</text:p>
            <text:p>REG. GEN.LE N. 708 DEL 28.08.15</text:p>
          </table:table-cell>
          <table:table-cell table:style-name="ce4" office:value-type="string">
            <text:p>IMPEGNO DI SPESA COMPETENZE AVVOCATI</text:p>
          </table:table-cell>
          <table:table-cell table:style-name="ce4" office:value-type="string">
            <text:p>IMPEGNO DI SPESA RELATIVO A COMPETENZE PER PRESTAZIONI PROFESSIONALI DI AVVOCATI INCARICATI PER LA RAPPRESENTANZA E DIFESA DI QUESTO COMUNE.</text:p>
          </table:table-cell>
          <table:table-cell table:style-name="ce13" office:value-type="currency" office:currency="EUR" office:value="5000">
            <text:p>€ 5.000,00</text:p>
          </table:table-cell>
          <table:table-cell table:style-name="ce4" office:value-type="string">
            <text:p>///////////////////////////////</text:p>
          </table:table-cell>
          <table:table-cell table:number-columns-repeated="1018"/>
        </table:table-row>
        <table:table-row table:style-name="ro13">
          <table:table-cell table:style-name="ce5" office:value-type="string">
            <text:p>AUTORIZZAZIONE O CONCESSIONI</text:p>
          </table:table-cell>
          <table:table-cell table:style-name="ce5" office:value-type="string">
            <text:p>DETERMINA</text:p>
            <text:p>REG. SETT. N. 116 DEL 28.08.15</text:p>
            <text:p>REG. GEN.LE N. 712 DEL 02.09.15</text:p>
          </table:table-cell>
          <table:table-cell table:style-name="ce5" office:value-type="string">
            <text:p>COLLOCAMENTO IN QUIESCENZA </text:p>
          </table:table-cell>
          <table:table-cell table:style-name="ce5" office:value-type="string">
            <text:p>COLLOCAMENTO IN QUIESCENZA DELLA DIPENDENTE SIG.RA D’AMICO DONATELLA, ISTRUTTORE DIRETTIVO AMMINISTRATIVO CAT. GIURIDICA D1, ECONOMICA D5, CON DECORRENZA 01/10/2015. RETTIFICA DETERMINA DIRIGENZIALE N. 71/AA.GG. DEL 29/05/2015, N. 433/REG. GEN. DEL 9/06/2015.</text:p>
          </table:table-cell>
          <table:table-cell table:style-name="ce5" office:value-type="string">
            <text:p>////////////////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AUTORIZZAZIONE O CONCESSIONI</text:p>
          </table:table-cell>
          <table:table-cell table:style-name="ce5" office:value-type="string">
            <text:p>DETERMINA</text:p>
            <text:p>REG. SETT. N. 117 DEL 28.08.15</text:p>
            <text:p>REG. GEN.LE N. 713 DEL 02.09.15</text:p>
          </table:table-cell>
          <table:table-cell table:style-name="ce5" office:value-type="string">
            <text:p>PROSECUZIONE RAPPORTO LAVORO DA TEMPO PIENO A PART TIME</text:p>
          </table:table-cell>
          <table:table-cell table:style-name="ce5" office:value-type="string">
            <text:p>PROSECUZIONE RAPPORTO LAVORO DA TEMPO PIENO A PART TIME ALL’83% DELLA PRESTAZIONE LAVORATIVA DEL DIPENDENTE MACRI’ ANTONIO, ISTRUTTORE AMMINISTRATIVO CAT. C5 A DECORRERE DAL 01/01/2015 E SINO AL 31/12/2016.</text:p>
          </table:table-cell>
          <table:table-cell table:style-name="ce5" office:value-type="string">
            <text:p>//////////////////</text:p>
          </table:table-cell>
          <table:table-cell table:style-name="ce4" office:value-type="string">
            <text:p>RICHIESTA PROSECUZIONE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ADEMPIMENTI ISTITUZIONALI</text:p>
          </table:table-cell>
          <table:table-cell table:style-name="ce5" office:value-type="string">
            <text:p>DETERMINA</text:p>
            <text:p>REG. SETT. N. 108 DEL 29.07.15</text:p>
            <text:p>REG. GEN.LE N. 717 DEL 10.09.15</text:p>
          </table:table-cell>
          <table:table-cell table:style-name="ce5" office:value-type="string">
            <text:p>CONVENZIONE DELL’UFFICIO DI SEGRETERIA</text:p>
          </table:table-cell>
          <table:table-cell table:style-name="ce5" office:value-type="string">
            <text:p>CONVENZIONE DELL’UFFICIO DI SEGRETERIA COMUNALE CON IL COMUNE DI PIAZZA ARMERIA (EN) – EROGAZIONE 50% EMOLUMENTI PERIODO DAL 01/04/2015 AL 30/06/2015.</text:p>
          </table:table-cell>
          <table:table-cell table:style-name="ce14" office:value-type="currency" office:currency="EUR" office:value="10781.36">
            <text:p>€ 10.781,36</text:p>
          </table:table-cell>
          <table:table-cell table:style-name="ce4" office:value-type="string">
            <text:p>RICHIESTA EROGAZIONE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AUTORIZZAZIONE O CONCESSIONI</text:p>
          </table:table-cell>
          <table:table-cell table:style-name="ce5" office:value-type="string">
            <text:p>DETERMINA</text:p>
            <text:p>REG. SETT. N. 124 DEL 16.09.15</text:p>
            <text:p>REG. GEN.LE N. 719 DEL 16.09.15</text:p>
          </table:table-cell>
          <table:table-cell table:style-name="ce5" office:value-type="string">
            <text:p>TRASFORMAZIONE RAPPORTO LAVORO DA TEMPO PIENO A PART TIME</text:p>
          </table:table-cell>
          <table:table-cell table:style-name="ce5" office:value-type="string">
            <text:p>TRASFORMAZIONE RAPPORTO LAVORO DA TEMPO PIENO A PART TIME AL 50% DELLA PRESTAZIONE LAVORATIVA DEL DIPENDENTE CUCE’ ANTONIO, ISTRUTTORE AMMINISTRATIVO CAT. C5 A DECORRERE DAL 01/10/2015 E SINO AL 31/03/2016.</text:p>
          </table:table-cell>
          <table:table-cell table:style-name="ce5" office:value-type="string">
            <text:p>///////////////</text:p>
          </table:table-cell>
          <table:table-cell table:style-name="ce4" office:value-type="string">
            <text:p>RICHIESTA TRASFORMAZIONE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ADEMPIMENTI ISTITUZIONALI</text:p>
          </table:table-cell>
          <table:table-cell table:style-name="ce5" office:value-type="string">
            <text:p>DETERMINA</text:p>
            <text:p>REG. SETT. N. 125 DEL 16.09.15</text:p>
            <text:p>REG. GEN.LE N. 720 DEL 16.09.15</text:p>
          </table:table-cell>
          <table:table-cell table:style-name="ce5" office:value-type="string">
            <text:p>RETTIFICA E MODIFICA DETERMINA DIRIGENZIALE </text:p>
          </table:table-cell>
          <table:table-cell table:style-name="ce5" office:value-type="string">
            <text:p>RETTIFICA E MODIFICA ALLA DETERMINA DIRIGENZIALE N. 85/AA.GG. DEL 26.06.15: “RIPARTO E LIQUIDAZIONE DEI DIRITTI DI SEGRETERIA E ROGITO, PERIODO III E IV TRIMESTRE 2014 CONGUAGLIO ANNUALE”.</text:p>
          </table:table-cell>
          <table:table-cell table:style-name="ce5" office:value-type="string">
            <text:p>//////////////////</text:p>
          </table:table-cell>
          <table:table-cell table:style-name="ce4" office:value-type="string">
            <text:p>//////////////////////////////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ADEMPIMENTI ISTITUZIONALI</text:p>
          </table:table-cell>
          <table:table-cell table:style-name="ce5" office:value-type="string">
            <text:p>DETERMINA</text:p>
            <text:p>REG. SETT. N. 127 DEL 17.09.15</text:p>
            <text:p>REG. GEN.LE N. 723 DEL 18.09.15</text:p>
          </table:table-cell>
          <table:table-cell table:style-name="ce5" office:value-type="string">
            <text:p>INDIVIDUAZIONE MEMBRI COMMISSIONE DI VALUTAZIONE</text:p>
          </table:table-cell>
          <table:table-cell table:style-name="ce5" office:value-type="string">
            <text:p>INDIVIDUAZIONE DI N. 2 MEMBRI DELLA COMMISSIONE DI VALUTAZIONE DELLA PROCEDURA COMPARATIVA PER IL CONFERIMENTO DI UN INCARICO DI COLLABORAZIONE COORDINATA E CONTINUATA DI ADDETTO STAMPA.</text:p>
          </table:table-cell>
          <table:table-cell table:style-name="ce5" office:value-type="string">
            <text:p>/////////////////</text:p>
          </table:table-cell>
          <table:table-cell table:style-name="ce4" office:value-type="string">
            <text:p>///////////////////////////////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SPESE PER LITI, ARBITRAGGI E RISARCIMENTI</text:p>
          </table:table-cell>
          <table:table-cell table:style-name="ce5" office:value-type="string">
            <text:p>DETERMINA</text:p>
            <text:p>REG. SETT. N. 112 DEL 12.08.15</text:p>
            <text:p>REG. GEN.LE N. 732 DEL 22.09.15</text:p>
          </table:table-cell>
          <table:table-cell table:style-name="ce5" office:value-type="string">
            <text:p>LIQUIDAZIONE FATTURA</text:p>
          </table:table-cell>
          <table:table-cell table:style-name="ce5" office:value-type="string">
            <text:p>LIQUIDAZIONE FATTURA N. 7-2015 DEL 22/07/2015, NS. PROT. N. 21317 DEL 23/07/2015, DELL’AVV. SERGIO ANTONINO SPINA. GIUDIZIO CORTE DI APPELLO DI CATANIA SEZ. LAVORO – ZANGRI’ ROSARIO C/ COMUNE DI SAN GIOVANNI LA PUNTA.</text:p>
          </table:table-cell>
          <table:table-cell table:style-name="ce14" office:value-type="currency" office:currency="EUR" office:value="3530.5">
            <text:p>€ 3.530,5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15 DEL 28.08.15</text:p>
            <text:p>REG. GEN.LE N. 733 DEL 22.09.15</text:p>
          </table:table-cell>
          <table:table-cell table:style-name="ce5" office:value-type="string">
            <text:p>LIQUIDAZIONE FATTURA</text:p>
          </table:table-cell>
          <table:table-cell table:style-name="ce5" office:value-type="string">
            <text:p>LIQUIDAZIONE FATTURA DITTA NICOSYS – TERMINALE DI RILEVAZIONE PRESENZE TECNODRIVE INSTALLATO PRESSO IL NUOVO COMANDO DELLA POLIZIA LOCALE</text:p>
          </table:table-cell>
          <table:table-cell table:style-name="ce14" office:value-type="currency" office:currency="EUR" office:value="719.8">
            <text:p>€ 719,8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DEMPIMENTI ISTITUZIONALI</text:p>
          </table:table-cell>
          <table:table-cell table:style-name="ce5" office:value-type="string">
            <text:p>DETERMINA</text:p>
            <text:p>REG. SETT. N. 118 DEL 02.09.15</text:p>
            <text:p>REG. GEN.LE N. 734 DEL 22.09.15</text:p>
          </table:table-cell>
          <table:table-cell table:style-name="ce5" office:value-type="string">
            <text:p>LIQUIDAZIONE DEI GETTONI DI PRESENZA</text:p>
          </table:table-cell>
          <table:table-cell table:style-name="ce5" office:value-type="string">
            <text:p>LIQUIDAZIONE DEI GETTONI DI PRESENZA AI CONSIGLIERI COMUNALI – PERIODO LUGLIO-AGOSTO 2015.</text:p>
          </table:table-cell>
          <table:table-cell table:style-name="ce14" office:value-type="currency" office:currency="EUR" office:value="1708.35">
            <text:p>€ 1.708,35</text:p>
          </table:table-cell>
          <table:table-cell table:style-name="ce4" office:value-type="string">
            <text:p>PROSPETTO LIQUIDATIVO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SPESE PER LITI, ARBITRAGGI E RISARCIMENTI</text:p>
          </table:table-cell>
          <table:table-cell table:style-name="ce5" office:value-type="string">
            <text:p>DETERMINA</text:p>
            <text:p>REG. SETT. N. 119 DEL 02.09.15</text:p>
            <text:p>REG. GEN.LE N. 735 DEL 22.09.15</text:p>
          </table:table-cell>
          <table:table-cell table:style-name="ce5" office:value-type="string">
            <text:p>LIQUIDAZIONE FATTURA</text:p>
          </table:table-cell>
          <table:table-cell table:style-name="ce5" office:value-type="string">
            <text:p>LIQUIDAZIONE FATTURA N. 10E DEL 30/07/2015, NS. PROT. 23108 DEL 12/08/2015, DELL’AVV. SALVATORE TRIBOLI – GIUDIZIO T.A.R. SEZ. DI CATANIA CARDILLO LEONARDO ED ALTRI C/ COMUNE DI SAN GIOVANNI LA PUNTA.</text:p>
          </table:table-cell>
          <table:table-cell table:style-name="ce14" office:value-type="currency" office:currency="EUR" office:value="16961.32">
            <text:p>€ 16.961,32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PESE PER LITI, ARBITRAGGI E RISARCIMENTI</text:p>
          </table:table-cell>
          <table:table-cell table:style-name="ce5" office:value-type="string">
            <text:p>DETERMINA</text:p>
            <text:p>REG. SETT. N. 120 DEL 07.09.15</text:p>
            <text:p>REG. GEN.LE N. 736 DEL 18.09.15</text:p>
          </table:table-cell>
          <table:table-cell table:style-name="ce5" office:value-type="string">
            <text:p>LIQUIDAZIONE FATTURA</text:p>
          </table:table-cell>
          <table:table-cell table:style-name="ce5" office:value-type="string">
            <text:p>LIQUIDAZIONE FATTURA N. 09/2015 PA DEL 20/08/2015 DELL’AVV. GIOVANNI MANIA – RICORSO T.A.R. LAZIO PER L’ANNULLAMENTO D.M. 28/11/2014 IMU SUI TERRENI AGRICOLI.</text:p>
          </table:table-cell>
          <table:table-cell table:style-name="ce14" office:value-type="currency" office:currency="EUR" office:value="577.82">
            <text:p>€ 577,82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21 DEL 07.09.15</text:p>
            <text:p>REG. GEN.LE N. 737 DEL 22.09.15</text:p>
          </table:table-cell>
          <table:table-cell table:style-name="ce5" office:value-type="string">
            <text:p>LIQUIDAZIONE CANONE</text:p>
          </table:table-cell>
          <table:table-cell table:style-name="ce5" office:value-type="string">
            <text:p>DITTA COMIS S.R.L. – LIQUIDAZIONE CANONE PER NOLEGGIO FOTOCOPIATRICE OLIVETTI SETTORE AA.GG. – PERIODO DAL 28/05/2015 AL 28/08/2015.</text:p>
          </table:table-cell>
          <table:table-cell table:style-name="ce14" office:value-type="currency" office:currency="EUR" office:value="208.62">
            <text:p>€ 208,62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UTORIZZAZIONE O CONCESSIONI</text:p>
          </table:table-cell>
          <table:table-cell table:style-name="ce5" office:value-type="string">
            <text:p>DETERMINA</text:p>
            <text:p>REG. SETT. N. 123 DEL 11.09.15</text:p>
            <text:p>REG. GEN.LE N. 738 DEL 22.09.15</text:p>
          </table:table-cell>
          <table:table-cell table:style-name="ce5" office:value-type="string">
            <text:p>INTEGRAZIONE ORARIA DIPENDENTE</text:p>
          </table:table-cell>
          <table:table-cell table:style-name="ce5" office:value-type="string">
            <text:p>INTEGRAZIONE ORARIA DIPENDENTE CONTRATTISTA IMPELLIZZERI ROSARIA PER I MESI DI SETTEMBRE – DICEMBRE 2015.</text:p>
          </table:table-cell>
          <table:table-cell table:style-name="ce14" office:value-type="currency" office:currency="EUR" office:value="620">
            <text:p>€ 620,00</text:p>
          </table:table-cell>
          <table:table-cell table:style-name="ce4" office:value-type="string">
            <text:p>/////////////////////////////////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27 DEL 08.09.15</text:p>
            <text:p>REG. GEN.LE N. 747 DEL 23.09.15</text:p>
          </table:table-cell>
          <table:table-cell table:style-name="ce5" office:value-type="string">
            <text:p>ABBONAMENTO BANCA DATI ON-LINE</text:p>
          </table:table-cell>
          <table:table-cell table:style-name="ce5" office:value-type="string">
            <text:p>ABBONAMENTO ALLA BANCA DATI ON-LINE “PORTALE DEL DIRITTO AMMINISTRATIVO” – EDIZIONI LIBRA.</text:p>
          </table:table-cell>
          <table:table-cell table:style-name="ce14" office:value-type="currency" office:currency="EUR" office:value="732">
            <text:p>€ 732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DEMPIMENTI ISTITUZIONALI</text:p>
          </table:table-cell>
          <table:table-cell table:style-name="ce5" office:value-type="string">
            <text:p>DETERMINA</text:p>
            <text:p>REG. SETT. N. 126 DEL 11.09.15</text:p>
            <text:p>REG. GEN.LE N. 773 DEL 29.09.15</text:p>
          </table:table-cell>
          <table:table-cell table:style-name="ce5" office:value-type="string">
            <text:p>LIQUIDAZIONE DEL COMPENSO DIFENSORE CIVICO</text:p>
          </table:table-cell>
          <table:table-cell table:style-name="ce5" office:value-type="string">
            <text:p>LIQUIDAZIONE DEL COMPENSO SPETTANTE ALL’AVV. ALFIO SAMBATARO DIFENSORE CIVICO PER IL PERIODO GENNAIO – MAGGIO 2015.</text:p>
          </table:table-cell>
          <table:table-cell table:style-name="ce14" office:value-type="currency" office:currency="EUR" office:value="8749.39">
            <text:p>€ 8.749,39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AUTORIZZAZIONE O CONCESSIONI</text:p>
          </table:table-cell>
          <table:table-cell table:style-name="ce5" office:value-type="string">
            <text:p>DETERMINA</text:p>
            <text:p>REG. SETT. N. 129 DEL 30.09.15</text:p>
            <text:p>REG. GEN.LE N. 793 DEL 08.10.15</text:p>
          </table:table-cell>
          <table:table-cell table:style-name="ce5" office:value-type="string">
            <text:p>PROSECUZIONE RAPPORTO LAVORO A PART TIME</text:p>
          </table:table-cell>
          <table:table-cell table:style-name="ce5" office:value-type="string">
            <text:p>PROSECUZIONE RAPPORTO LAVORO A PART TIME AL 61,11% DELLA PRESTAZIONE LAVORATIVA DELLA DIPENDENTE CONSOLI MIRELLA, CAT. GIURIDICA C/ ECONOMICA C5, A DECORRERE DAL 01/10/2015 PER ANNI UNO, SINO AL 30/09/2016.</text:p>
          </table:table-cell>
          <table:table-cell table:style-name="ce5" office:value-type="string">
            <text:p>///////////////////</text:p>
          </table:table-cell>
          <table:table-cell table:style-name="ce4" office:value-type="string">
            <text:p>RICHIESTA PROSECUZIONE PART TIME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30 DEL 30.09.15</text:p>
            <text:p>REG. GEN.LE N. 794 DEL 08.10.15</text:p>
          </table:table-cell>
          <table:table-cell table:style-name="ce5" office:value-type="string">
            <text:p>LIQUIDAZIONE FATTURA</text:p>
          </table:table-cell>
          <table:table-cell table:style-name="ce5" office:value-type="string">
            <text:p>LO SPORTELLO VIRTUALE LIQUIDAZIONE FATTURA N. 02 DEL 08/07/2015. PERIODO APRILE GIUGNO 2015</text:p>
          </table:table-cell>
          <table:table-cell table:style-name="ce14" office:value-type="currency" office:currency="EUR" office:value="1250">
            <text:p>€ 1.25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UTORIZZAZIONE O CONCESSIONI</text:p>
          </table:table-cell>
          <table:table-cell table:style-name="ce5" office:value-type="string">
            <text:p>DETERMINA</text:p>
            <text:p>REG. SETT. N. 131 DEL 30.09.15</text:p>
            <text:p>REG. GEN.LE N. 801 DEL 09.10.15</text:p>
          </table:table-cell>
          <table:table-cell table:style-name="ce5" office:value-type="string">
            <text:p>INTEGRAZIONE ORARIA DIPENDENTI</text:p>
          </table:table-cell>
          <table:table-cell table:style-name="ce5" office:value-type="string">
            <text:p>INTEGRAZIONE ORARIA LAVORATORI DIPENDENTI E CONTRATTISTI PER IL PERIODO DAL 28/09/2015 AL 31/12/2015.</text:p>
          </table:table-cell>
          <table:table-cell table:style-name="ce14" office:value-type="currency" office:currency="EUR" office:value="16715.05">
            <text:p>€ 16.715,05</text:p>
          </table:table-cell>
          <table:table-cell table:style-name="ce4" office:value-type="string">
            <text:p>//////////////////////////////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32 DEL 02.10.15</text:p>
            <text:p>REG. GEN.LE N. 810 DEL 12.10.15</text:p>
          </table:table-cell>
          <table:table-cell table:style-name="ce5" office:value-type="string">
            <text:p>LIQUIDAZIONE FATTURA</text:p>
          </table:table-cell>
          <table:table-cell table:style-name="ce5" office:value-type="string">
            <text:p>ABBONAMENTO AL PORTALE DEL DIRITTO AMMINISTRATIVO – EDIZIONE LIBRA S.R.L. – LIQUIDAZIONE FATTURA N. 14/PA DEL 21/09/2015.</text:p>
          </table:table-cell>
          <table:table-cell table:style-name="ce14" office:value-type="currency" office:currency="EUR" office:value="732">
            <text:p>€ 732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AUTORIZZAZIONE O CONCESSIONI</text:p>
          </table:table-cell>
          <table:table-cell table:style-name="ce5" office:value-type="string">
            <text:p>DETERMINA</text:p>
            <text:p>REG. SETT. N. 133 DEL 07.10.15</text:p>
            <text:p>REG. GEN.LE N. 811 DEL 12.10.15</text:p>
          </table:table-cell>
          <table:table-cell table:style-name="ce5" office:value-type="string">
            <text:p>CONCESSIONE CONGEDO PER LA FORMAZIONE</text:p>
          </table:table-cell>
          <table:table-cell table:style-name="ce5" office:value-type="string">
            <text:p>CONCESSIONE CONGEDO PER LA FORMAZIONE (ART. 5 LEGGE 53/200) AL DIPENDENTE FIANDACA PIETRO, ISTRUTTORE AMMINISTRATIVO CAT. C2, A DECORRERE DAL 19/10/2015 E SINO AL 18/12/2015.</text:p>
          </table:table-cell>
          <table:table-cell table:style-name="ce5" office:value-type="string">
            <text:p>/////////////</text:p>
          </table:table-cell>
          <table:table-cell table:style-name="ce4" office:value-type="string">
            <text:p>RICHIESTA CONCESSIONE CONGED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34 DEL 07.10.15</text:p>
            <text:p>REG. GEN.LE N. 836 DEL 15.10.15</text:p>
          </table:table-cell>
          <table:table-cell table:style-name="ce5" office:value-type="string">
            <text:p>LIQUIDAZIONE CANONE NOLEGGIO</text:p>
          </table:table-cell>
          <table:table-cell table:style-name="ce5" office:value-type="string">
            <text:p>DITTA COMIS S.R.L. – LIQUIDAZIONE CANONE PER NOLEGGIO FOTOCOPIATRICE OLIVETTI SETTORE AA.GG. – PERIODO DAL 29/08/2015 AL 30/09/2015.</text:p>
          </table:table-cell>
          <table:table-cell table:style-name="ce14" office:value-type="currency" office:currency="EUR" office:value="76.49">
            <text:p>€ 76,49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35 DEL 12.10.15</text:p>
            <text:p>REG. GEN.LE N. 837 DEL 15.10.15</text:p>
          </table:table-cell>
          <table:table-cell table:style-name="ce5" office:value-type="string">
            <text:p>LIQUIDAZIONE SPETTANZE PER STENOTIPIA</text:p>
          </table:table-cell>
          <table:table-cell table:style-name="ce5" office:value-type="string">
            <text:p>LIQUIDAZIONE SPETTANZE PER PRESTAZIONI DI STENOTIPIA EFFETTUATE NELLE SEDUTE CONSILIARI DEI GIORNI: 05/08/2015; 09/09/2015; 14/09/2015; 23/09/2015.</text:p>
          </table:table-cell>
          <table:table-cell table:style-name="ce14" office:value-type="currency" office:currency="EUR" office:value="659.95">
            <text:p>€ 659,95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38 DEL 15.10.15</text:p>
            <text:p>REG. GEN.LE N. 845 DEL 19.10.15</text:p>
          </table:table-cell>
          <table:table-cell table:style-name="ce5" office:value-type="string">
            <text:p>LIQUIDAZIONE FATTURA</text:p>
          </table:table-cell>
          <table:table-cell table:style-name="ce5" office:value-type="string">
            <text:p>“LO SPORTELLO VIRTUALE” – LIQUIDAZIONE FATTURA N. 05 DEL 06/10/2015 PERIODO LUGLIO – SETTEMBRE 2015.</text:p>
          </table:table-cell>
          <table:table-cell table:style-name="ce14" office:value-type="currency" office:currency="EUR" office:value="1250">
            <text:p>€ 1.25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UTORIZZAZIONE O CONCESSIONI</text:p>
          </table:table-cell>
          <table:table-cell table:style-name="ce5" office:value-type="string">
            <text:p>DETERMINA</text:p>
            <text:p>REG. SETT. N. 139 DEL 15.10.15</text:p>
            <text:p>REG. GEN.LE N. 847 DEL 19.10.15</text:p>
          </table:table-cell>
          <table:table-cell table:style-name="ce5" office:value-type="string">
            <text:p>INTEGRAZIONE ORARIA DIPENDENTI</text:p>
          </table:table-cell>
          <table:table-cell table:style-name="ce5" office:value-type="string">
            <text:p>INTEGRAZIONE ORARIA LAVORATORI DIPENDENTI E CONTRATTISTI PER IL PERIODO OTTOBRE – DICEMBRE 2015.</text:p>
          </table:table-cell>
          <table:table-cell table:style-name="ce14" office:value-type="currency" office:currency="EUR" office:value="3133.49">
            <text:p>€ 3.133,49</text:p>
          </table:table-cell>
          <table:table-cell table:style-name="ce4" office:value-type="string">
            <text:p>PROSPETTO LAVORO AGGIUNTIVO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41 DEL 16.10.15</text:p>
            <text:p>REG. GEN.LE N. 848 DEL 19.10.15</text:p>
          </table:table-cell>
          <table:table-cell table:style-name="ce5" office:value-type="string">
            <text:p>RETTIFICA – DETERMINA DIRIGENZIALE</text:p>
          </table:table-cell>
          <table:table-cell table:style-name="ce5" office:value-type="string">
            <text:p>RETTIFICA – DETERMINA DIRIGENZIALE DI IMPEGNO REG. SETT. N. 180 DEL 30/12/2014 E REG. GEN. LE N. 1185 DEL 31/12/2014.</text:p>
          </table:table-cell>
          <table:table-cell table:style-name="ce5" office:value-type="string">
            <text:p>///////////////////</text:p>
          </table:table-cell>
          <table:table-cell table:style-name="ce4" office:value-type="string">
            <text:p>/////////////////////////////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CELTA DEL CONTRAENTE: LAVORI, FORNITURE E SERVIZI</text:p>
          </table:table-cell>
          <table:table-cell table:style-name="ce5" office:value-type="string">
            <text:p>DETERMINA</text:p>
            <text:p>REG. SETT. N. 136 DEL 14.10.15</text:p>
            <text:p>REG. GEN.LE N. 853 DEL 20.10.15</text:p>
          </table:table-cell>
          <table:table-cell table:style-name="ce5" office:value-type="string">
            <text:p>NOLEGGIO FOTOCOPIATRICE</text:p>
          </table:table-cell>
          <table:table-cell table:style-name="ce5" office:value-type="string">
            <text:p>NOLEGGIO FOTOCOPIATRICE OLIVETTI ANNO 2015/2016 – DITTA COMIS S.R.L..</text:p>
          </table:table-cell>
          <table:table-cell table:style-name="ce14" office:value-type="currency" office:currency="EUR" office:value="900">
            <text:p>€ 90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CCORDI CON PRIVATI O ALTRE PA</text:p>
          </table:table-cell>
          <table:table-cell table:style-name="ce5" office:value-type="string">
            <text:p>DETERMINA</text:p>
            <text:p>REG. SETT. N. 140 DEL 16.10.15</text:p>
            <text:p>REG. GEN.LE N. 857 DEL 22.10.15</text:p>
          </table:table-cell>
          <table:table-cell table:style-name="ce5" office:value-type="string">
            <text:p>IMPEGNO DI SPESA</text:p>
          </table:table-cell>
          <table:table-cell table:style-name="ce5" office:value-type="string">
            <text:p>IMPEGNO DI SPESA COMPETENZE LOCALI S.C.I.C.A. – PERIODO GENNAIO/DICEMBRE 2015.</text:p>
          </table:table-cell>
          <table:table-cell table:style-name="ce14" office:value-type="currency" office:currency="EUR" office:value="10548">
            <text:p>€ 10.548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142 DEL 16.10.15</text:p>
            <text:p>REG. GEN.LE N. 858 DEL 22.10.15</text:p>
          </table:table-cell>
          <table:table-cell table:style-name="ce4" office:value-type="string">
            <text:p>CONVENZIONE DELL’UFFICIO DI SEGRETERIA</text:p>
          </table:table-cell>
          <table:table-cell table:style-name="ce4" office:value-type="string">
            <text:p>CONVENZIONE DELL’UFFICIO DI SEGRETERIA COMUNALE CON IL COMUNE DI PIAZZA ARMERINA (EN) – EROGAZIONE 50% EMOLUMENTI PERIODO DAL 01/07/2015 AL 30/09/2015.</text:p>
          </table:table-cell>
          <table:table-cell table:style-name="ce13" office:value-type="currency" office:currency="EUR" office:value="19353.06">
            <text:p>€ 19.353,06</text:p>
          </table:table-cell>
          <table:table-cell table:style-name="ce4" office:value-type="string">
            <text:p>RICHIESTA PAGAMENTO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43 DEL 19.10.15</text:p>
            <text:p>REG. GEN.LE N. 859 DEL 22.10.15</text:p>
          </table:table-cell>
          <table:table-cell table:style-name="ce4" office:value-type="string">
            <text:p>LIQUIDAZIONE</text:p>
          </table:table-cell>
          <table:table-cell table:style-name="ce4" office:value-type="string">
            <text:p>LIQUIDAZIONE – SERVIZIO CENTRO INFORMAGIOVANI – UNLAB.</text:p>
          </table:table-cell>
          <table:table-cell table:style-name="ce13" office:value-type="currency" office:currency="EUR" office:value="2500">
            <text:p>€ 2.50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37 DEL 14.10.15</text:p>
            <text:p>REG. GEN.LE N. 866 DEL 27.10.15</text:p>
          </table:table-cell>
          <table:table-cell table:style-name="ce4" office:value-type="string">
            <text:p>IMPEGNO DI SPESA </text:p>
          </table:table-cell>
          <table:table-cell table:style-name="ce4" office:value-type="string">
            <text:p>IMPEGNO DI SPESA PER LE PRESTAZIONI DI STENOTIPIA E TRASCRIZIONI VERBALI DELLE SEDUTE DEL CONSIGLIO COMUNALE – SIG.RA PITTERA ROSARIA. ANNO 2015.</text:p>
          </table:table-cell>
          <table:table-cell table:style-name="ce13" office:value-type="currency" office:currency="EUR" office:value="500">
            <text:p>€ 500,00</text:p>
          </table:table-cell>
          <table:table-cell table:style-name="ce4" office:value-type="string">
            <text:p>//////////////////////////////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44 DEL 19.10.15</text:p>
            <text:p>REG. GEN.LE N. 867 DEL 27.10.15</text:p>
          </table:table-cell>
          <table:table-cell table:style-name="ce4" office:value-type="string">
            <text:p>LIQUIDAZIONE COMPENSO</text:p>
          </table:table-cell>
          <table:table-cell table:style-name="ce4" office:value-type="string">
            <text:p>LIQUIDAZIONE COMPENSO ALLA DOTT.SSA PUGLISI MANUELA CARLA RITA PER LA FUNZIONE DI COMPONENTE DELL’ORGANO DI CONTROLLO STRATEGICO E DI GESTIONE DA OTTOBRE 2014 SINO ALLA FINE DEL MANDATO ELETTORALE.</text:p>
          </table:table-cell>
          <table:table-cell table:style-name="ce13" office:value-type="currency" office:currency="EUR" office:value="6885">
            <text:p>€ 6.885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45 DEL 20.10.15</text:p>
            <text:p>REG. GEN.LE N. 868 DEL 27.10.15</text:p>
          </table:table-cell>
          <table:table-cell table:style-name="ce2" office:value-type="string">
            <text:p>LIQUIDAZIONE</text:p>
          </table:table-cell>
          <table:table-cell table:style-name="ce2" office:value-type="string">
            <text:p>LIQUIDAZIONE SOMME ECONOMO COMUNALE AL FINE DI PROCEDERE AL PAGAMENTO DELLE SPESE DI NOTIFICA, CONTRIBUTI UNIFICATI E DI REGISTRAZIONE DI SENTENZE.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2" office:value-type="string">
            <text:p>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PESE PER LITI, ARBITRAGGI E RISARCIMENTI</text:p>
          </table:table-cell>
          <table:table-cell table:style-name="ce2" office:value-type="string">
            <text:p>DETERMINA</text:p>
            <text:p>REG. SETT. N. 146 DEL 22.10.15</text:p>
            <text:p>REG. GEN.LE N. 869 DEL 27.10.15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DI CUI AL DECRETO SINDACALE N. 40 DEL 2/10/2015.</text:p>
          </table:table-cell>
          <table:table-cell table:style-name="ce11" office:value-type="currency" office:currency="EUR" office:value="7612.8">
            <text:p>€ 7.612,80</text:p>
          </table:table-cell>
          <table:table-cell table:style-name="ce2" office:value-type="string">
            <text:p>///////////////////////////////////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CCORDI CON PRIVATI O ALTRE PA</text:p>
          </table:table-cell>
          <table:table-cell table:style-name="ce2" office:value-type="string">
            <text:p>DETERMINA</text:p>
            <text:p>REG. SETT. N. 147 DEL 26.10.15</text:p>
            <text:p>REG. GEN.LE N. 873 DEL 29.10.15</text:p>
          </table:table-cell>
          <table:table-cell table:style-name="ce2" office:value-type="string">
            <text:p>LIQUIDAZIONE COMPETENZE</text:p>
          </table:table-cell>
          <table:table-cell table:style-name="ce2" office:value-type="string">
            <text:p>LIQUIDAZIONE COMPETENZE LOCALI S.C.I.C.A. – PERIODI: NOVEMBRE – DICEMBRE 2014 E GENNAIO – OTTOBRE 2015.</text:p>
          </table:table-cell>
          <table:table-cell table:style-name="ce11" office:value-type="currency" office:currency="EUR" office:value="10548">
            <text:p>€ 10.548,00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48 DEL 26.10.15</text:p>
            <text:p>REG. GEN.LE N. 904 DEL 06.11.15</text:p>
          </table:table-cell>
          <table:table-cell table:style-name="ce2" office:value-type="string">
            <text:p>LIQUIDAZIONE FATTURA</text:p>
          </table:table-cell>
          <table:table-cell table:style-name="ce2" office:value-type="string">
            <text:p>LIQUIDAZIONE FATTURA N. 01/PA SITO INTERNET – ASSOCIAZIONE CULTURALE ATENA. PERIODO DA MARZO A MAGGIO 2015. SALDO COMPETENZE.</text:p>
          </table:table-cell>
          <table:table-cell table:style-name="ce11" office:value-type="currency" office:currency="EUR" office:value="5039.82">
            <text:p>€ 5.039,82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49 DEL 26.10.15</text:p>
            <text:p>REG. GEN.LE N. 905 DEL 06.11.15</text:p>
          </table:table-cell>
          <table:table-cell table:style-name="ce2" office:value-type="string">
            <text:p>LIQUIDAZIONE FATTURA</text:p>
          </table:table-cell>
          <table:table-cell table:style-name="ce2" office:value-type="string">
            <text:p>LIQUIDAZIONE FATTURA N. 02/PA SITO INTERNET – ASSOCIAZIONE CULTURALE ATENA. PERIODO DA LUGLIO A SETTEMBRE 2015.</text:p>
          </table:table-cell>
          <table:table-cell table:style-name="ce11" office:value-type="currency" office:currency="EUR" office:value="5039.82">
            <text:p>€ 5.039,82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50 DEL 26.10.15</text:p>
            <text:p>REG. GEN.LE N. 906 DEL 06.11.15</text:p>
          </table:table-cell>
          <table:table-cell table:style-name="ce2" office:value-type="string">
            <text:p>LIQUIDAZIONE DIRITTI DI SEGRETERIA</text:p>
          </table:table-cell>
          <table:table-cell table:style-name="ce2" office:value-type="string">
            <text:p>RIPARTO E LIQUIDAZIONE DEI DIRITTI DI SEGRETERIA, PERIODO III TRIMESTRE 2015.</text:p>
          </table:table-cell>
          <table:table-cell table:style-name="ce11" office:value-type="currency" office:currency="EUR" office:value="1654.62">
            <text:p>€ 1.654,62</text:p>
          </table:table-cell>
          <table:table-cell table:style-name="ce2" office:value-type="string">
            <text:p>////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51 DEL 27.10.15</text:p>
            <text:p>REG. GEN.LE N. 907 DEL 06.11.15</text:p>
          </table:table-cell>
          <table:table-cell table:style-name="ce2" office:value-type="string">
            <text:p>INFORMAZIONE PER IL CITTADINO.</text:p>
          </table:table-cell>
          <table:table-cell table:style-name="ce2" office:value-type="string">
            <text:p>SERVIZIO DI INFORMAZIONE E PUBBLICITA’ LEGALE PER IL CITTADINO.</text:p>
          </table:table-cell>
          <table:table-cell table:style-name="ce11" office:value-type="currency" office:currency="EUR" office:value="16718.88">
            <text:p>€ 16.718,88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53 DEL 04.11.15</text:p>
            <text:p>REG. GEN.LE N. 917 DEL 11.11.15</text:p>
          </table:table-cell>
          <table:table-cell table:style-name="ce2" office:value-type="string">
            <text:p>LIQUIDAZIONE GETTONI DI PRESENZA</text:p>
          </table:table-cell>
          <table:table-cell table:style-name="ce2" office:value-type="string">
            <text:p>LIQUIDAZIONE DEI GETTONI DI PRESENZA AI CONSIGLIERI COMUNALI – PERIODO SETTEMBRE – OTTOBRE 2015.</text:p>
          </table:table-cell>
          <table:table-cell table:style-name="ce11" office:value-type="currency" office:currency="EUR" office:value="5417.91">
            <text:p>€ 5.417,91</text:p>
          </table:table-cell>
          <table:table-cell table:style-name="ce2" office:value-type="string">
            <text:p>PROSPETTI LIQUIDATIVI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54 DEL 06.11.15</text:p>
            <text:p>REG. GEN.LE N. 926 DEL 17.11.15</text:p>
          </table:table-cell>
          <table:table-cell table:style-name="ce2" office:value-type="string">
            <text:p>LIQUIDAZIONE PRESTAZIONE DI STENOTIPIA</text:p>
          </table:table-cell>
          <table:table-cell table:style-name="ce2" office:value-type="string">
            <text:p>LIQUIDAZIONE SPETTANZE PER PRESTAZIONE DI STENOTIPIA EFFETTUATA NELLA SEDUTA CONSILIARE DEL GIORNO 05/10/2015.</text:p>
          </table:table-cell>
          <table:table-cell table:style-name="ce11" office:value-type="currency" office:currency="EUR" office:value="156.1">
            <text:p>€ 156,1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155 DEL 16.11.15</text:p>
            <text:p>REG. GEN.LE N. 927 DEL 17.11.15</text:p>
          </table:table-cell>
          <table:table-cell table:style-name="ce2" office:value-type="string">
            <text:p>PROSECUZIONE LAVORO PART-TIME</text:p>
          </table:table-cell>
          <table:table-cell table:style-name="ce2" office:value-type="string">
            <text:p>PROSECUZIONE RAPPORTO LAVORO DA TEMPO PIENO A PART-TIME DELLA DIPENDENTE SIG.RA BORZI’ CONCETTA. ISTRUTTORE DIRETTIVO AMMINISTRATIVO CAT. D2 PER L’ANNO 2016.</text:p>
          </table:table-cell>
          <table:table-cell table:style-name="ce2" office:value-type="string">
            <text:p>//////////////////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156 DEL 16.11.15</text:p>
            <text:p>REG. GEN.LE N. 928 DEL 17.11.15</text:p>
          </table:table-cell>
          <table:table-cell table:style-name="ce2" office:value-type="string">
            <text:p>PROSECUZIONE LAVORO PART-TIME</text:p>
          </table:table-cell>
          <table:table-cell table:style-name="ce2" office:value-type="string">
            <text:p>PROSECUZIONE RAPPORTO LAVORO DA TEMPO PIENO A PART-TIME DELLA DIPENDENTE SIG.RA SEMINARA AGATA ISPETTORE DI P.M. CAT. C5 PER L’ANNO 2016 AL 95% DELLA PRESTAZIONE LAVORATIVA.</text:p>
          </table:table-cell>
          <table:table-cell table:style-name="ce2" office:value-type="string">
            <text:p>//////////////////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157 DEL 16.11.15</text:p>
            <text:p>REG. GEN.LE N. 929 DEL 17.11.15</text:p>
          </table:table-cell>
          <table:table-cell table:style-name="ce2" office:value-type="string">
            <text:p>ASPETTATIVA AI SENSI DELL’ART. 11 C.C.N.L. DEL 14/09/2000</text:p>
          </table:table-cell>
          <table:table-cell table:style-name="ce2" office:value-type="string">
            <text:p>ASPETTATIVA AI SENSI DELL’ART. 11 C.C.N.L. DEL 14/09/2000 DAL 03/11/2015 AL 30/11/2015 - DIPENDENTE A TEMPO INDETERMINATO PER 24 ORE SETTIMANALI SIG. ZAPPALA’ SANTJ.</text:p>
          </table:table-cell>
          <table:table-cell table:style-name="ce2" office:value-type="string">
            <text:p>///////////////////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58 DEL 17.11.15</text:p>
            <text:p>REG. GEN.LE N. 972 DEL 26.11.15</text:p>
          </table:table-cell>
          <table:table-cell table:style-name="ce2" office:value-type="string">
            <text:p>LIQUIDAZIONE FATTURA</text:p>
          </table:table-cell>
          <table:table-cell table:style-name="ce2" office:value-type="string">
            <text:p>LIQUIDAZIONE FATTURA N. 03/PA SITO INTERNET – ASSOCIAZIONE CULTURALE ATENA. PERIODO OTTOBRE 2015.</text:p>
          </table:table-cell>
          <table:table-cell table:style-name="ce11" office:value-type="currency" office:currency="EUR" office:value="1679.94">
            <text:p>€ 1.679,94</text:p>
          </table:table-cell>
          <table:table-cell table:style-name="ce2" office:value-type="string">
            <text:p>ATTI VARI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AUTORIZZAZIONE O CONCESSIONI</text:p>
          </table:table-cell>
          <table:table-cell table:style-name="ce4" office:value-type="string">
            <text:p>DETERMINA</text:p>
            <text:p>REG. SETT. N. 160 DEL 09.10.15</text:p>
            <text:p>REG. GEN.LE N. 1019 DEL 10.12.15</text:p>
          </table:table-cell>
          <table:table-cell table:style-name="ce4" office:value-type="string">
            <text:p>PROSECUZIONE RAPPORTO LAVORO PART-TIME</text:p>
          </table:table-cell>
          <table:table-cell table:style-name="ce4" office:value-type="string">
            <text:p>PROSECUZIONE RAPPORTO LAVORO DA TEMPO PIENO A PART-TIME AL 95% DELLA PRESTAZIONE LAVORATIVA DEL DIPENDENTE GEOMETRA NICOSIA CARMELO ISTRUTTORE TECNICO GEOMETRA CAT. C5, PER L’ANNO 2016.</text:p>
          </table:table-cell>
          <table:table-cell table:style-name="ce4" office:value-type="string">
            <text:p>///////////////</text:p>
          </table:table-cell>
          <table:table-cell table:style-name="ce4" office:value-type="string">
            <text:p>RICHIESTA PROSECUZION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61 DEL 10.12.15</text:p>
            <text:p>REG. GEN.LE N. 1020 DEL 10.12.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IMPEGNO DI SPESA RELATIVO A COMPETENZE PER PRESTAZIONI PROFESSIONALI DI AVVOCATI INCARICATI PER LA RAPPRESENTANZA E DIFESA DI QUESTO COMUNE</text:p>
          </table:table-cell>
          <table:table-cell table:style-name="ce13" office:value-type="currency" office:currency="EUR" office:value="30000">
            <text:p>€ 30.000,00</text:p>
          </table:table-cell>
          <table:table-cell table:style-name="ce4" office:value-type="string">
            <text:p>/////////////////////////////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64 DEL 10.12.15</text:p>
            <text:p>REG. GEN.LE N. 1023 DEL 14.12.15</text:p>
          </table:table-cell>
          <table:table-cell table:style-name="ce4" office:value-type="string">
            <text:p>INTEGRAZIONE DECRETO SINDACALE</text:p>
          </table:table-cell>
          <table:table-cell table:style-name="ce4" office:value-type="string">
            <text:p>INTEGRAZIONE DECRETO SINDACALE N. 44 DEL 19/10/2015.</text:p>
          </table:table-cell>
          <table:table-cell table:style-name="ce13" office:value-type="currency" office:currency="EUR" office:value="1970">
            <text:p>€ 1.970,00</text:p>
          </table:table-cell>
          <table:table-cell table:style-name="ce4" office:value-type="string">
            <text:p>///////////////////////////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162 DEL 10.12.15</text:p>
            <text:p>REG. GEN.LE N. 1024 DEL 14.12.15</text:p>
          </table:table-cell>
          <table:table-cell table:style-name="ce4" office:value-type="string">
            <text:p>SELEZIONE DISABILE OPERATORE CED</text:p>
          </table:table-cell>
          <table:table-cell table:style-name="ce4" office:value-type="string">
            <text:p>APPROVAZIONE BANDO SELEZIONE PUBBLICA PER L’ASSUNZIONE A TEMPO INDETERMINATO PER 19 ORE SETTIMANALI DI N. 1 DISABILE CAT. B3 OPERATORE CED A NORMA DELLA L. N. 68/99 MEDIANTE CONVENZIONE AI SENSI DELL’ART. 11 DELLA LEGGE N. 68/1999</text:p>
          </table:table-cell>
          <table:table-cell table:style-name="ce4" office:value-type="string">
            <text:p>//////////////</text:p>
          </table:table-cell>
          <table:table-cell table:style-name="ce4" office:value-type="string">
            <text:p>BANDO SELEZIONE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159 DEL 09.12.15</text:p>
            <text:p>REG. GEN.LE N. 1039 DEL 17.12.15</text:p>
          </table:table-cell>
          <table:table-cell table:style-name="ce4" office:value-type="string">
            <text:p>LIQUIDAZIONE CONVENZIONE DELL’UFFICIO DI SEGRETERIA</text:p>
          </table:table-cell>
          <table:table-cell table:style-name="ce4" office:value-type="string">
            <text:p>LIQUIDAZIONE SPETTANZE PER LA CONVENZIONE DELL’UFFICIO DI SEGRETERIA GENERALE CON IL COMUNE DI SANTA TERESA DI RIVA (ME).</text:p>
          </table:table-cell>
          <table:table-cell table:style-name="ce13" office:value-type="currency" office:currency="EUR" office:value="8135.78">
            <text:p>€ 8.135,78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UTORIZZAZIONE O CONCESSIONI</text:p>
          </table:table-cell>
          <table:table-cell table:style-name="ce4" office:value-type="string">
            <text:p>DETERMINA</text:p>
            <text:p>REG. SETT. N. 163 DEL 10.12.15</text:p>
            <text:p>REG. GEN.LE N. 1040 DEL 17.12.15</text:p>
          </table:table-cell>
          <table:table-cell table:style-name="ce4" office:value-type="string">
            <text:p>LIQUIDAZIONE LAVORO STRAORDINARIO</text:p>
          </table:table-cell>
          <table:table-cell table:style-name="ce4" office:value-type="string">
            <text:p>IMPEGNO DI SPESA E CONTESTUALE LIQUIDAZIONE LAVORO STRAORDINARIO E ASSISTENZA AGLI ORGANI PERIODO 01 GENNAIO – 30 SETTEMBRE 2015.</text:p>
          </table:table-cell>
          <table:table-cell table:style-name="ce13" office:value-type="currency" office:currency="EUR" office:value="6052.73">
            <text:p>€ 6.052,73</text:p>
          </table:table-cell>
          <table:table-cell table:style-name="ce4" office:value-type="string">
            <text:p>PROSPETTO LIQUIDATIVO</text:p>
          </table:table-cell>
          <table:table-cell table:number-columns-repeated="1018"/>
        </table:table-row>
        <table:table-row table:style-name="ro1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68 DEL 21.12.15</text:p>
            <text:p>REG. GEN.LE N. 1058 DEL 22.12.15</text:p>
          </table:table-cell>
          <table:table-cell table:style-name="ce4" office:value-type="string">
            <text:p>ABBONAMENTO SISTEMA ON-LINE</text:p>
          </table:table-cell>
          <table:table-cell table:style-name="ce4" office:value-type="string">
            <text:p><text:span text:style-name="T4">ABBONAMENTO AL </text:span><text:span text:style-name="T4">SISTEMA ON-LINE </text:span><text:span text:style-name="T5"><text:a xlink:href="http://WWW.ENTILOCALI.LEGGIDITALIA.IT/">http://WWW.ENTILOCALI.LEGGIDITALIA.IT/</text:a></text:span><text:span text:style-name="T5"> – DITTA WOLTERS </text:span><text:span text:style-name="T5">KLUWER ITALIA </text:span><text:span text:style-name="T5">S.R.L..</text:span></text:p>
          </table:table-cell>
          <table:table-cell table:style-name="ce13" office:value-type="currency" office:currency="EUR" office:value="1830">
            <text:p>€ 1.830,00</text:p>
          </table:table-cell>
          <table:table-cell table:style-name="ce4" office:value-type="string">
            <text:p>PROPOSTA 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176 DEL 31.12.15</text:p>
            <text:p>REG. GEN.LE N. 1090 DEL 31.12.15</text:p>
          </table:table-cell>
          <table:table-cell table:style-name="ce4" office:value-type="string">
            <text:p>REGOLARIZZAZIONE PROVVISORI IN USCITA</text:p>
          </table:table-cell>
          <table:table-cell table:style-name="ce4" office:value-type="string">
            <text:p>REGOLARIZZAZIONE PROVVISORI IN USCITA DELLA TESORERIA COMUNALE RELATIVI AI PAGAMENTI DELL’IMPOSTA DI BOLLO E DI REGISTRO DEI CONTRATTI STIPULATI DAL 01/06/2015 AL 31/12/2015 E TRASMESSI ON LINE ALL’AGENZIA DELLE ENTRATE.</text:p>
          </table:table-cell>
          <table:table-cell table:style-name="ce13" office:value-type="currency" office:currency="EUR" office:value="4933.75">
            <text:p>€ 4.933,75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77 DEL 31.12.15</text:p>
            <text:p>REG. GEN.LE N. 1092 DEL 31.12.15</text:p>
          </table:table-cell>
          <table:table-cell table:style-name="ce4" office:value-type="string">
            <text:p>INFORMAZIONE E PUBBLICITA’ LEGALE PER IL CITTADINO</text:p>
          </table:table-cell>
          <table:table-cell table:style-name="ce4" office:value-type="string">
            <text:p>SERVIZIO DI RACCOLTA DATI, GESTIONE ED AGGIORNAMENTO INFORMAZIONE E PUBBLICITA’ LEGALE PER IL CITTADINO</text:p>
          </table:table-cell>
          <table:table-cell table:style-name="ce13" office:value-type="currency" office:currency="EUR" office:value="11590">
            <text:p>€ 11.590,00</text:p>
          </table:table-cell>
          <table:table-cell table:style-name="ce4" office:value-type="string">
            <text:p>/////////////////////////////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72 DEL 29.12.15</text:p>
            <text:p>REG. GEN.LE N. 1093 DEL 31.12.15</text:p>
          </table:table-cell>
          <table:table-cell table:style-name="ce4" office:value-type="string">
            <text:p>SPORTELLO VIRTUALE</text:p>
          </table:table-cell>
          <table:table-cell table:style-name="ce4" office:value-type="string">
            <text:p>REALIZZAZIONE SPORTELLO VIRTUALE IMPRESA E LAVORO</text:p>
          </table:table-cell>
          <table:table-cell table:style-name="ce13" office:value-type="currency" office:currency="EUR" office:value="5000">
            <text:p>€ 5.000,00</text:p>
          </table:table-cell>
          <table:table-cell table:style-name="ce4" office:value-type="string">
            <text:p>PROPOSTA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52 DEL 29.10.15</text:p>
            <text:p>REG. GEN.LE N. 1094 DEL 31.12.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DITTA NICOSYS CANONE TRIMESTRALE ASSISTENZA SOFTWARE ED HARDWARE SISTEMA RILEVAZIONE PRESENZE.</text:p>
          </table:table-cell>
          <table:table-cell table:style-name="ce13" office:value-type="currency" office:currency="EUR" office:value="1159">
            <text:p>€ 1.159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75 DEL 31.12.15</text:p>
            <text:p>REG. GEN.LE N. 1095 DEL 31.12.15</text:p>
          </table:table-cell>
          <table:table-cell table:style-name="ce4" office:value-type="string">
            <text:p>SPESE PER LITI, ARBITRAGGI E RISARCIMENTI</text:p>
          </table:table-cell>
          <table:table-cell table:style-name="ce4" office:value-type="string">
            <text:p>IMPEGNO DI SPESA RELATIVO A COMPETENZE PER PRESTAZIONI PROFESSIONALI DI AVVOCATI INCARICATI PER LA RAPPRESENTANZA E DIFESA DI QUESTO COMUNE.</text:p>
          </table:table-cell>
          <table:table-cell table:style-name="ce13" office:value-type="currency" office:currency="EUR" office:value="6238.68">
            <text:p>€ 6.238,68</text:p>
          </table:table-cell>
          <table:table-cell table:style-name="ce4" office:value-type="string">
            <text:p>////////////////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66 DEL 18.12.15</text:p>
            <text:p>REG. GEN.LE N. 1114 DEL 31.12.15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LIQUIDAZIONE FATTURA 04/PA SITO INTERNET – ASSOCIAZIONE CULTURALE ATENA ECC…</text:p>
          </table:table-cell>
          <table:table-cell table:style-name="ce13" office:value-type="currency" office:currency="EUR" office:value="1679.94">
            <text:p>€ 1.679,94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65 DEL 17.12.15</text:p>
            <text:p>REG. GEN.LE N. 1115 DEL 31.12.15</text:p>
          </table:table-cell>
          <table:table-cell table:style-name="ce4" office:value-type="string">
            <text:p>LIQUIDAZIONE</text:p>
          </table:table-cell>
          <table:table-cell table:style-name="ce4" office:value-type="string">
            <text:p>LIQUIDAZIONE SPETTANZE PER PRESTAZIONI DI STENOTIPIA EFFETTUATE NELLE SEDUTE CONSILIARI…</text:p>
          </table:table-cell>
          <table:table-cell table:style-name="ce13" office:value-type="currency" office:currency="EUR" office:value="448.36">
            <text:p>€ 448,36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 178 DEL 31.12.15</text:p>
            <text:p>REG. GEN.LE N. 1171 DEL 31.12.15</text:p>
          </table:table-cell>
          <table:table-cell table:style-name="ce4" office:value-type="string">
            <text:p>GESTIONE SITO INTERNET</text:p>
          </table:table-cell>
          <table:table-cell table:style-name="ce4" office:value-type="string">
            <text:p>ADEMPIMENTI CONCERNENTI LA GESTIONE ED AGGIORNAMENTO DEL SITO INTERNET E RACCOLTA DATI, GESTIONE ED AGGIORNAMENTO ETC….</text:p>
          </table:table-cell>
          <table:table-cell table:style-name="ce13" office:value-type="currency" office:currency="EUR" office:value="19520">
            <text:p>€ 19.520,00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UTORIZZAZIONE O CONCESSIONI</text:p>
          </table:table-cell>
          <table:table-cell table:style-name="ce4" office:value-type="string">
            <text:p>DETERMINA</text:p>
            <text:p>REG. SETT. N. 179 DEL 31.12.15</text:p>
            <text:p>REG. GEN.LE N. 1172 DEL 31.12.15</text:p>
          </table:table-cell>
          <table:table-cell table:style-name="ce4" office:value-type="string">
            <text:p>LAVORO STRAORDINARIO</text:p>
          </table:table-cell>
          <table:table-cell table:style-name="ce4" office:value-type="string">
            <text:p>IMPEGNO DI SPESA PER LAVORO STRAORDINARIO E ASSISTENZA AGLI ORGANI PERIODO OTTOBRE-DICEMBRE ANNO 2015.</text:p>
          </table:table-cell>
          <table:table-cell table:style-name="ce13" office:value-type="currency" office:currency="EUR" office:value="1572.35">
            <text:p>€ 1.572,35</text:p>
          </table:table-cell>
          <table:table-cell table:style-name="ce4" office:value-type="string">
            <text:p>PROSPETTO LIQUIDATIVO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DEMPIMENTI ISTITUZIONALI</text:p>
          </table:table-cell>
          <table:table-cell table:style-name="ce4" office:value-type="string">
            <text:p>DETERMINA</text:p>
            <text:p>REG. SETT. N. 180 DEL 31.12.15</text:p>
            <text:p>REG. GEN.LE N. 1185 DEL 31.12.15</text:p>
          </table:table-cell>
          <table:table-cell table:style-name="ce4" office:value-type="string">
            <text:p>CONVENZIONE DELL’UFFICIO DI SEGRETERIA</text:p>
          </table:table-cell>
          <table:table-cell table:style-name="ce4" office:value-type="string">
            <text:p>CONVENZIONE DELL’UFFICIO DI SEGRETERIA COMUNALE CON IL COMUNE DI PIAZZA ARMERINA (EN) EROGAZIONE 50% EMOLUMENTI PERIODO DAL 01/10/2015 AL 31/12/2015.</text:p>
          </table:table-cell>
          <table:table-cell table:style-name="ce13" office:value-type="currency" office:currency="EUR" office:value="18009.27">
            <text:p>€ 18.009,27</text:p>
          </table:table-cell>
          <table:table-cell table:style-name="ce4" office:value-type="string">
            <text:p>ATTI VAR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181 DEL 31.12.15</text:p>
            <text:p>REG. GEN.LE N. 1189 DEL 31.12.15</text:p>
          </table:table-cell>
          <table:table-cell table:style-name="ce4" office:value-type="string">
            <text:p>IMPEGNO DI SPESA</text:p>
          </table:table-cell>
          <table:table-cell table:style-name="ce4" office:value-type="string">
            <text:p>IMPEGNO DI SPESA PER ACCERTAMENTI SANITARI E VISITE COLLEGIALI.</text:p>
          </table:table-cell>
          <table:table-cell table:style-name="ce13" office:value-type="currency" office:currency="EUR" office:value="45533.35">
            <text:p>€ 45.533,35</text:p>
          </table:table-cell>
          <table:table-cell table:style-name="ce4" office:value-type="string">
            <text:p>//////////////////////////////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: LAVORI, FORNITURE E SERVIZI</text:p>
          </table:table-cell>
          <table:table-cell table:style-name="ce4" office:value-type="string">
            <text:p>DETERMINA</text:p>
            <text:p>REG. SETT. N.182 DEL 31.12.15</text:p>
            <text:p>REG. GEN.LE N. 1196 DEL 31.12.15</text:p>
          </table:table-cell>
          <table:table-cell table:style-name="ce4" office:value-type="string">
            <text:p>IMPEGNO DI SPESA</text:p>
          </table:table-cell>
          <table:table-cell table:style-name="ce4" office:value-type="string">
            <text:p>ACQUISTO MATERIALE DI CANCELLERIA PER LE ESIGENZE DEL SETTORE.</text:p>
          </table:table-cell>
          <table:table-cell table:style-name="ce13" office:value-type="currency" office:currency="EUR" office:value="457.24">
            <text:p>€ 457,24</text:p>
          </table:table-cell>
          <table:table-cell table:style-name="ce4" office:value-type="string">
            <text:p>PREVENTIVO DI SPESA</text:p>
          </table:table-cell>
          <table:table-cell table:number-columns-repeated="1018"/>
        </table:table-row>
        <table:table-row table:style-name="ro15" table:number-rows-repeated="10483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  <style:style style:name="MT2" style:family="text">
      <style:text-properties style:font-name="Georgia"/>
    </style:style>
  </office:automatic-styles>
  <office:master-styles>
    <style:master-page style:name="Default" style:page-layout-name="Mpm1">
      <style:header>
        <text:p><text:span text:style-name="MT1">PROVVEDIMENTI SETTORE AA.GG.</text:span></text:p>
        <text:p><text:span text:style-name="MT1">ANNO 2015</text:span></text:p>
      </style:header>
      <style:header-left style:display="false"/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5/02/2016</text:date>, <text:time>15.1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4-09-02T15:51:24.47</dc:date>
    <meta:editing-duration>P1DT4H23M22S</meta:editing-duration>
    <meta:editing-cycles>53</meta:editing-cycles>
    <dc:subject>Pubblicazione effettuata ai sensi dell'art. 23, c. 1, D.Lgs. 33/2013</dc:subject>
    <dc:title>Elenco provvedimenti</dc:title>
    <meta:document-statistic meta:table-count="1" meta:cell-count="1049" meta:object-count="0"/>
  </office:meta>
</office:document-meta>
</file>